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Regular" style:font-family-generic="roman" style:font-pitch="variable" style:font-charset="x-symbol"/>
    <style:font-face style:name="OpenSymbol1" svg:font-family="OpenSymbol"/>
    <style:font-face style:name="Symbol" svg:font-family="Symbol"/>
    <style:font-face style:name="Tahoma1" svg:font-family="Tahoma"/>
    <style:font-face style:name="OpenSymbol3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-0.191cm" fo:margin-right="-0.318cm" table:align="margins" style:writing-mode="lr-tb"/>
    </style:style>
    <style:style style:name="Таблица1.A" style:family="table-column">
      <style:table-column-properties style:column-width="4.63cm" style:rel-column-width="17839*"/>
    </style:style>
    <style:style style:name="Таблица1.B" style:family="table-column">
      <style:table-column-properties style:column-width="0.093cm" style:rel-column-width="360*"/>
    </style:style>
    <style:style style:name="Таблица1.C" style:family="table-column">
      <style:table-column-properties style:column-width="4.725cm" style:rel-column-width="18206*"/>
    </style:style>
    <style:style style:name="Таблица1.D" style:family="table-column">
      <style:table-column-properties style:column-width="7.56cm" style:rel-column-width="2913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B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D4" style:family="table-cell" style:data-style-name="N0">
      <style:table-cell-properties fo:padding-left="0.191cm" fo:padding-right="0.191cm" fo:padding-top="0cm" fo:padding-bottom="0cm" fo:border="0.5pt solid #00000a"/>
    </style:style>
    <style:style style:name="Таблица1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D5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B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B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975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7ef6b" officeooo:paragraph-rsid="0007ef6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07ef6b" officeooo:paragraph-rsid="0007ef6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6pt" style:font-size-asian="16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4.577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officeooo:paragraph-rsid="000518ad"/>
    </style:style>
    <style:style style:name="P16" style:family="paragraph" style:parent-style-name="Standard">
      <style:paragraph-properties fo:margin-left="0.101cm" fo:margin-right="-0.494cm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9da5c" officeooo:paragraph-rsid="0009da5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7ef6b" officeooo:paragraph-rsid="0007ef6b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33805" officeooo:paragraph-rsid="00033805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7ef6b" officeooo:paragraph-rsid="0007ef6b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82fd9" officeooo:paragraph-rsid="00082fd9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b346d" officeooo:paragraph-rsid="000b346d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paragraph-rsid="0007ef6b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062009" officeooo:paragraph-rsid="00062009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07ef6b" officeooo:paragraph-rsid="0007ef6b" style:font-size-asian="14pt" style:font-weight-asian="normal" style:font-size-complex="14pt" style:font-weight-complex="normal"/>
    </style:style>
    <style:style style:name="P30" style:family="paragraph" style:parent-style-name="Title">
      <style:text-properties style:font-name="Times New Roman"/>
    </style:style>
    <style:style style:name="P31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style:font-size-asian="14pt"/>
    </style:style>
    <style:style style:name="P32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033805" style:font-size-asian="14pt"/>
    </style:style>
    <style:style style:name="P33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0518ad" style:font-size-asian="14pt"/>
    </style:style>
    <style:style style:name="P34" style:family="paragraph" style:parent-style-name="Text_20_body">
      <style:text-properties fo:color="#ff0000" fo:font-size="14pt" fo:font-style="italic" officeooo:paragraph-rsid="000518ad" fo:background-color="#ffffff" style:font-size-asian="14pt" style:font-style-asian="italic" style:font-size-complex="14pt" style:font-style-complex="italic"/>
    </style:style>
    <style:style style:name="P35" style:family="paragraph" style:parent-style-name="Text_20_body" style:list-style-name="WW8Num2">
      <style:text-properties fo:font-size="14pt" fo:font-style="italic" officeooo:paragraph-rsid="000518ad" style:font-size-asian="14pt" style:font-style-asian="italic" style:font-size-complex="14pt" style:font-style-complex="italic"/>
    </style:style>
    <style:style style:name="P36" style:family="paragraph" style:parent-style-name="Text_20_body">
      <style:text-properties fo:color="#ff0000" fo:font-size="14pt" fo:font-style="italic" officeooo:paragraph-rsid="000518ad" fo:background-color="#ffffff" style:font-size-asian="14pt" style:font-style-asian="italic" style:font-size-complex="14pt" style:font-style-complex="italic"/>
    </style:style>
    <style:style style:name="P37" style:family="paragraph" style:parent-style-name="Style7" style:list-style-name="L1">
      <style:paragraph-properties fo:margin-top="0.067cm" fo:margin-bottom="0.353cm" loext:contextual-spacing="false" fo:line-height="0.474cm" fo:orphans="2" fo:widows="2">
        <style:tab-stops>
          <style:tab-stop style:position="10.663cm"/>
        </style:tab-stops>
      </style:paragraph-properties>
    </style:style>
    <style:style style:name="P38" style:family="paragraph" style:parent-style-name="Heading_20_6" style:list-style-name="WWNum1">
      <style:paragraph-properties style:line-height-at-least="0.176cm" fo:text-align="center" style:justify-single-word="false">
        <style:tab-stops>
          <style:tab-stop style:position="10.663cm"/>
        </style:tab-stops>
      </style:paragraph-properties>
    </style:style>
    <style:style style:name="P39" style:family="paragraph" style:parent-style-name="Heading_20_6" style:list-style-name="WWNum1">
      <style:paragraph-properties style:line-height-at-least="0.176cm" fo:text-align="center" style:justify-single-word="false">
        <style:tab-stops>
          <style:tab-stop style:position="10.66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master-page-name="Standard">
      <style:paragraph-properties style:page-number="auto">
        <style:tab-stops>
          <style:tab-stop style:position="10.18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1" style:family="paragraph" style:parent-style-name="Standard" style:list-style-name="WWNum2">
      <style:paragraph-properties>
        <style:tab-stops>
          <style:tab-stop style:position="10.663cm"/>
        </style:tab-stops>
      </style:paragraph-properties>
      <style:text-properties fo:font-size="14pt" fo:font-weight="normal" officeooo:paragraph-rsid="000518ad" style:font-size-asian="14pt" style:font-weight-asian="normal" style:font-weight-complex="normal"/>
    </style:style>
    <style:style style:name="P42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style:font-size-asian="14pt"/>
    </style:style>
    <style:style style:name="P43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0518ad" style:font-size-asian="14pt"/>
    </style:style>
    <style:style style:name="P44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officeooo:paragraph-rsid="000518a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dccfc" style:font-size-asian="14pt" style:font-weight-asian="bold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518ad" style:font-size-asian="14pt" style:font-size-complex="14pt"/>
    </style:style>
    <style:style style:name="T7" style:family="text">
      <style:text-properties fo:font-size="14pt" officeooo:rsid="0007ef6b" style:font-size-asian="14pt" style:font-size-complex="14pt"/>
    </style:style>
    <style:style style:name="T8" style:family="text">
      <style:text-properties fo:font-size="14pt" officeooo:rsid="000c014f" style:font-size-asian="14pt" style:font-size-complex="14pt"/>
    </style:style>
    <style:style style:name="T9" style:family="text">
      <style:text-properties fo:font-size="14pt" officeooo:rsid="0007ef6b" style:font-size-asian="14pt"/>
    </style:style>
    <style:style style:name="T10" style:family="text">
      <style:text-properties fo:font-size="14pt" officeooo:rsid="000c014f" style:font-size-asian="14pt"/>
    </style:style>
    <style:style style:name="T11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italic" style:font-size-asian="14pt" style:font-style-asian="italic"/>
    </style:style>
    <style:style style:name="T13" style:family="text">
      <style:text-properties fo:font-size="14pt" fo:font-style="italic" officeooo:rsid="000c014f" style:font-size-asian="14pt" style:font-style-asian="italic" style:font-size-complex="14pt"/>
    </style:style>
    <style:style style:name="T14" style:family="text">
      <style:text-properties fo:font-size="14pt" fo:font-style="italic" officeooo:rsid="000c014f" style:font-size-asian="14pt" style:font-style-asian="italic"/>
    </style:style>
    <style:style style:name="T15" style:family="text">
      <style:text-properties fo:font-size="14pt" fo:font-style="italic" officeooo:rsid="000c014f" style:font-size-asian="14pt" style:font-style-asian="italic" style:font-style-complex="italic"/>
    </style:style>
    <style:style style:name="T16" style:family="text">
      <style:text-properties fo:font-size="14pt" fo:font-style="italic" officeooo:rsid="000dccfc" style:font-size-asian="14pt" style:font-style-asian="italic"/>
    </style:style>
    <style:style style:name="T17" style:family="text">
      <style:text-properties fo:font-size="14pt" fo:language="en" fo:country="US" style:font-size-asian="14pt"/>
    </style:style>
    <style:style style:name="T18" style:family="text">
      <style:text-properties fo:font-size="14pt" fo:language="ru" fo:country="RU" style:font-size-asian="14pt"/>
    </style:style>
    <style:style style:name="T19" style:family="text">
      <style:text-properties fo:font-size="14pt" fo:font-weight="normal" style:font-size-asian="14pt" style:font-weight-asian="normal" style:font-weight-complex="normal"/>
    </style:style>
    <style:style style:name="T20" style:family="text">
      <style:text-properties fo:font-size="14pt" fo:font-weight="normal" officeooo:rsid="000518ad" style:font-size-asian="14pt" style:font-weight-asian="normal" style:font-weight-complex="normal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size="16pt" fo:font-weight="bold" style:font-size-asian="16pt" style:font-weight-asian="bold" style:font-weight-complex="bold"/>
    </style:style>
    <style:style style:name="T23" style:family="text">
      <style:text-properties fo:font-size="16pt" fo:font-weight="bold" officeooo:rsid="000dccfc" style:font-size-asian="16pt" style:font-weight-asian="bold" style:font-weight-complex="bold"/>
    </style:style>
    <style:style style:name="T24" style:family="text">
      <style:text-properties fo:font-size="16pt" fo:language="es" fo:country="ES" fo:font-weight="bold" style:font-size-asian="16pt" style:font-weight-asian="bold" style:font-weight-complex="bold"/>
    </style:style>
    <style:style style:name="T25" style:family="text">
      <style:text-properties style:font-name="Times New Roman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033805" style:font-style-asian="normal" style:font-style-complex="normal"/>
    </style:style>
    <style:style style:name="T29" style:family="text">
      <style:text-properties fo:font-style="normal" officeooo:rsid="0007ef6b" style:font-style-asian="normal" style:font-style-complex="normal"/>
    </style:style>
    <style:style style:name="T30" style:family="text">
      <style:text-properties officeooo:rsid="000518ad"/>
    </style:style>
    <style:style style:name="T31" style:family="text">
      <style:text-properties officeooo:rsid="0007ef6b"/>
    </style:style>
    <style:style style:name="T32" style:family="text">
      <style:text-properties officeooo:rsid="00082fd9"/>
    </style:style>
    <style:style style:name="T33" style:family="text">
      <style:text-properties officeooo:rsid="000b346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53"/>УТВЕРЖДЕН: <text:s text:c="52"/></text:p>
      <text:p text:style-name="P1"><text:s text:c="61"/><text:span text:style-name="T5">приказом от «____»__________ 201</text:span><text:span text:style-name="T7">6</text:span><text:span text:style-name="T5">г. №_____</text:span> <text:s/></text:p>
      <text:p text:style-name="P1"><text:s text:c="87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4"><text:s text:c="43"/></text:span><text:span text:style-name="T26">Учебный план</text:span></text:p>
      <text:p text:style-name="P9"><text:span text:style-name="T22">для учащихся, обучающихся по </text:span><text:span text:style-name="T23">основной </text:span><text:span text:style-name="T22">адаптированной об</text:span><text:span text:style-name="T23">щеоб</text:span><text:span text:style-name="T22">разовательной программе </text:span><text:span text:style-name="T23">для детей с задержкой психического развития</text:span><text:span text:style-name="T22"> по индивидуальному плану <text:s text:c="2"/>(индивидуальное обучение на дому) </text:span></text:p>
      <text:p text:style-name="P10">на 201<text:span text:style-name="T31">6</text:span> <text:s/>- <text:s/>201<text:span text:style-name="T31">7</text:span> учебный год</text:p>
      <text:p text:style-name="P10">Филиал МБОУ «ОШ Сельхозтехника»- Ново-Усадская основная школа</text:p>
      <text:p text:style-name="P10"/>
      <text:p text:style-name="P10"/>
      <text:p text:style-name="P10"/>
      <text:p text:style-name="P10"/>
      <text:p text:style-name="P10"/>
      <text:p text:style-name="P4">Принят на <text:s/>заседании </text:p>
      <text:p text:style-name="P4">педагогического совета</text:p>
      <text:p text:style-name="P4">от ___ августа <text:s/>201<text:span text:style-name="T31">6</text:span> года</text:p>
      <text:p text:style-name="P4">протокол № _____</text:p>
      <text:p text:style-name="P12"/>
      <text:p text:style-name="P10"/>
      <text:p text:style-name="P11"><text:s text:c="10"/></text:p>
      <text:p text:style-name="P11"/>
      <text:p text:style-name="P11"/>
      <text:p text:style-name="P11"/>
      <text:p text:style-name="P11"/>
      <text:p text:style-name="P11"/>
      <text:list xml:id="list745270525463255598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8" text:outline-level="6"><text:soft-page-break/>Пояснительная записка </text:h>
                              <text:h text:style-name="P38" text:outline-level="6">к учебному плану <text:span text:style-name="T2">для учащихся, обучающихся по </text:span><text:span text:style-name="T3">основной </text:span><text:span text:style-name="T2">адаптированной об</text:span><text:span text:style-name="T3">щеоб</text:span><text:span text:style-name="T2">разовательной программе </text:span><text:span text:style-name="T3">для детей с задержкой психического развития</text:span><text:span text:style-name="T2"> по индивидуальному плану <text:s text:c="2"/>(индивидуальное обучение на дому) <text:s/>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h text:style-name="P39" text:outline-level="6">на 201<text:span text:style-name="T31">6</text:span> <text:s/>- <text:s/>201<text:span text:style-name="T31">7</text:span> <text:s/>учебный год</text:h>
        </text:list-item>
      </text:list>
      <text:p text:style-name="P16"/>
      <text:p text:style-name="P31"><text:s text:c="8"/>Базисный учебный план составлен на основе:</text:p>
      <text:list xml:id="list8529097702258879669" text:style-name="WWNum2">
        <text:list-item>
          <text:p text:style-name="P43"><text:s/>Федерального закона от 29.12.2012г. №273 - ФЗ «Об образовании в Российской Федерации»;</text:p>
          <text:p text:style-name="P44"><text:span text:style-name="T4">- <text:s/></text:span><text:span text:style-name="T19"><text:s/>Федеральн</text:span><text:span text:style-name="T20">ого</text:span><text:span text:style-name="T19"> закон</text:span><text:span text:style-name="T20">а</text:span><text:span text:style-name="T19"> от 24 ноября 1995 года N 181-ФЗ "О социальной защите инвалидов в Российской Федерации";</text:span></text:p>
        </text:list-item>
        <text:list-item>
          <text:p text:style-name="P44"><text:span text:style-name="T19">Постановлени</text:span><text:span text:style-name="T20">я</text:span><text:span text:style-name="T19"> Правительства Нижегородской области от 07.05.2014</text:span></text:p>
        </text:list-item>
        <text:list-item>
          <text:p text:style-name="P41">N 313"Об утверждении Порядка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, которые по состоянию здоровья не могут посещать образовательные организации, в части организации обучения по образовательным программам начального общего, основного общего и среднего общего образования на дому или в медицинских организациях";</text:p>
        </text:list-item>
        <text:list-item>
          <text:p text:style-name="P41"><text:s text:c="2"/>Закон<text:span text:style-name="T30">а</text:span> Нижегородской области от 3 октября 2007 года N 129-З "О</text:p>
        </text:list-item>
        <text:list-item>
          <text:p text:style-name="P41">Правительстве Нижегородской области</text:p>
        </text:list-item>
        <text:list-item>
          <text:p text:style-name="P42">регионального базисного учебного плана для общеобразовательных учреждений ( утверждён приказом Министерства образования Нижегородской области от04.03.2005года №57); </text:p>
        </text:list-item>
      </text:list>
      <text:list xml:id="list8080448926410487844" text:style-name="L1">
        <text:list-item>
          <text:p text:style-name="P37"><text:span text:style-name="Font_20_Style12"><text:span text:style-name="T4">Письма Министерства народного образования РСФСР от 14.11.1988 г.р. № 17-253-6 «Об индивидуальном обучении больных детей на дому»;</text:span></text:span></text:p>
        </text:list-item>
        <text:list-item>
          <text:p text:style-name="P37"><text:span text:style-name="Font_20_Style12"><text:span text:style-name="T4">Положения об организации индивидуального обучения <text:s/>детей школьного возраста по медицинским показаниям по программе специальной (коррекционной) школы </text:span></text:span><text:span text:style-name="Font_20_Style12"><text:span text:style-name="T17">VIII </text:span></text:span><text:span text:style-name="Font_20_Style12"><text:span text:style-name="T18">вида, утверждённое приказом управления образования и молодёжной политики администрации Арзамасского района от 17.12.2005г. №287.</text:span></text:span></text:p>
        </text:list-item>
      </text:list>
      <text:p text:style-name="P31"><text:s text:c="12"/>В основе учебного плана начальной школы реализуется <text:span text:style-name="T31">основная образовательная п</text:span>рограмм<text:span text:style-name="T31">а основного общего образования, </text:span><text:s/>разработанн<text:span text:style-name="T31">ая </text:span>с учётом особенностей психофизического развития и возможностей <text:s/>учащ<text:span text:style-name="T31">его</text:span>ся с задержкой психического развития.</text:p>
      <text:p text:style-name="P32"><text:span text:style-name="T27">По данной программе ин</text:span><text:span text:style-name="T28">дивидуально </text:span><text:span text:style-name="T27"><text:s/>в 201</text:span><text:span text:style-name="T29">6</text:span><text:span text:style-name="T27">-201</text:span><text:span text:style-name="T29">7</text:span><text:span text:style-name="T27"> учебном году обучается <text:s/></text:span><text:span text:style-name="T28">один </text:span><text:span text:style-name="T27"><text:s/>школьник в </text:span><text:span text:style-name="T29">5</text:span><text:span text:style-name="T27"> классе.</text:span></text:p>
      <text:p text:style-name="Text_20_body"><text:span text:style-name="T1"><text:s text:c="2"/></text:span><text:span text:style-name="T4">Учебный план рассчитан на пятидневную <text:s/>учебную неделю в </text:span><text:span text:style-name="T9">5</text:span><text:span text:style-name="T4"> классе. Раздельно (индивидуально) учащимся изучаются основные предметы: </text:span><text:span text:style-name="T12">русский язык и литература, математика, </text:span><text:span text:style-name="T13">английский язык, история, биология</text:span></text:p>
      <text:p text:style-name="Text_20_body"><text:soft-page-break/><text:span text:style-name="T4">Предметы: </text:span><text:span text:style-name="T15">информатика</text:span><text:span text:style-name="T10">,</text:span><text:span text:style-name="T12">ИЗО, музыка, физкультура, технология, </text:span><text:span text:style-name="T16">о</text:span><text:span text:style-name="T14">сновы безопасности жизнедеятельности</text:span><text:span text:style-name="T4"> изучаются обучающимся <text:s/>в классе.</text:span></text:p>
      <text:p text:style-name="P15"><text:span text:style-name="T5">Освоение образовательных программ сопровождается промежуточной аттестацией обучающе</text:span><text:span text:style-name="T6">го</text:span><text:span text:style-name="T5">ся </text:span><text:span text:style-name="T8">5</text:span><text:span text:style-name="T5"> класса <text:s text:c="2"/></text:span><text:span text:style-name="T21">всего объёма</text:span><text:span text:style-name="T5"> образовательных программ <text:s/>изучаемых предметов.</text:span></text:p>
      <text:p text:style-name="P34">Определены следующие формы проведения промежуточной аттестации обучающейся : <text:s/></text:p>
      <text:list xml:id="list800675451860875860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5">русский язык — контрольный диктант с грамматическим заданием;</text:p>
                    </text:list-item>
                    <text:list-item>
                      <text:p text:style-name="P35">математика — контрольная работа;</text:p>
                    </text:list-item>
                  </text:list>
                </text:list-item>
              </text:list>
            </text:list-item>
          </text:list>
        </text:list-item>
      </text:list>
      <text:p text:style-name="P34">Промежуточная аттестация обучающихся проводится до 29 мая текущего учебного года</text:p>
      <text:p text:style-name="P33"/>
      <text:p text:style-name="P30">Начальное общее образование</text:p>
      <text:p text:style-name="Title"><text:span text:style-name="T25">(пя</text:span><text:bookmark text:name="_GoBack"/><text:span text:style-name="T25">тидневная учебная неделя)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7">Образовательные области</text:p>
          </table:table-cell>
          <table:table-cell table:style-name="Таблица1.B1" table:number-rows-spanned="2" table:number-columns-spanned="2" office:value-type="string">
            <text:p text:style-name="P17">Учебные дисциплины</text:p>
          </table:table-cell>
          <table:covered-table-cell/>
          <table:table-cell table:style-name="Таблица1.A1" office:value-type="string">
            <text:p text:style-name="P17">Число учебных часов в неделю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"><text:span text:style-name="T32">5</text:span>класс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14">Предметы для индивидуального изуч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7"/>
            <text:p text:style-name="P17">Филология</text:p>
          </table:table-cell>
          <table:table-cell table:style-name="Таблица1.B1" table:number-columns-spanned="2" office:value-type="string">
            <text:p text:style-name="P21">Русский язык и </text:p>
            <text:p text:style-name="P21">литература</text:p>
          </table:table-cell>
          <table:covered-table-cell/>
          <table:table-cell table:style-name="Таблица1.D4" office:value-type="float" office:value="3.25">
            <text:p text:style-name="P22">3,<text:span text:style-name="T33">25</text:span></text:p>
          </table:table-cell>
        </table:table-row>
        <table:table-row table:style-name="Таблица1.1">
          <table:covered-table-cell/>
          <table:table-cell table:style-name="Таблица1.B5" table:number-columns-spanned="2" office:value-type="string">
            <text:p text:style-name="P23">Иностранный язык (английский)</text:p>
          </table:table-cell>
          <table:covered-table-cell/>
          <table:table-cell table:style-name="Таблица1.D5" office:value-type="float" office:value="0.25">
            <text:p text:style-name="P23">0,<text:span text:style-name="T33">2</text:span>5</text:p>
          </table:table-cell>
        </table:table-row>
        <table:table-row table:style-name="Таблица1.1">
          <table:table-cell table:style-name="Таблица1.A1" office:value-type="string">
            <text:p text:style-name="P17">Математика</text:p>
          </table:table-cell>
          <table:table-cell table:style-name="Таблица1.B1" table:number-columns-spanned="2" office:value-type="string">
            <text:p text:style-name="P21">Математика</text:p>
          </table:table-cell>
          <table:covered-table-cell/>
          <table:table-cell table:style-name="Таблица1.D4" office:value-type="float" office:value="4">
            <text:p text:style-name="P25">4</text:p>
          </table:table-cell>
        </table:table-row>
        <table:table-row table:style-name="Таблица1.1">
          <table:table-cell table:style-name="Таблица1.D2" office:value-type="string">
            <text:p text:style-name="P20">Обществознание</text:p>
          </table:table-cell>
          <table:table-cell table:style-name="Таблица1.B7" table:number-columns-spanned="2" office:value-type="string">
            <text:p text:style-name="P23">История</text:p>
          </table:table-cell>
          <table:covered-table-cell/>
          <table:table-cell table:style-name="Таблица1.D5" office:value-type="float" office:value="0.5">
            <text:p text:style-name="P24">0,5</text:p>
          </table:table-cell>
        </table:table-row>
        <table:table-row table:style-name="Таблица1.1">
          <table:table-cell table:style-name="Таблица1.D2" office:value-type="string">
            <text:p text:style-name="P20">Естествознание</text:p>
          </table:table-cell>
          <table:table-cell table:style-name="Таблица1.B8" table:number-columns-spanned="2" office:value-type="string">
            <text:p text:style-name="P23">Биология</text:p>
          </table:table-cell>
          <table:covered-table-cell/>
          <table:table-cell table:style-name="Таблица1.D5" office:value-type="float" office:value="0.5">
            <text:p text:style-name="P24">0,5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14">Предметы для совместного изуч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3" table:number-columns-spanned="2" office:value-type="string">
            <text:p text:style-name="P6">Математика</text:p>
          </table:table-cell>
          <table:covered-table-cell/>
          <table:table-cell table:style-name="Таблица1.C15" office:value-type="string">
            <text:p text:style-name="P8">Информатика</text:p>
          </table:table-cell>
          <table:table-cell table:style-name="Таблица1.D5" office:value-type="float" office:value="0.25">
            <text:p text:style-name="P29">0,25</text:p>
          </table:table-cell>
        </table:table-row>
        <table:table-row table:style-name="Таблица1.1">
          <table:table-cell table:style-name="Таблица1.A13" table:number-rows-spanned="2" table:number-columns-spanned="2" office:value-type="string">
            <text:p text:style-name="P5">Искусство</text:p>
          </table:table-cell>
          <table:covered-table-cell/>
          <table:table-cell table:style-name="Таблица1.C15" office:value-type="string">
            <text:p text:style-name="P7">Музыка</text:p>
          </table:table-cell>
          <table:table-cell table:style-name="Таблица1.D5" office:value-type="float" office:value="0.25">
            <text:p text:style-name="P28">0,25</text:p>
          </table:table-cell>
        </table:table-row>
        <table:table-row table:style-name="Таблица1.1">
          <table:covered-table-cell/>
          <table:covered-table-cell/>
          <table:table-cell table:style-name="Таблица1.C15" office:value-type="string">
            <text:p text:style-name="P7">Изобразительное искусство</text:p>
          </table:table-cell>
          <table:table-cell table:style-name="Таблица1.D5" office:value-type="float" office:value="0.25">
            <text:p text:style-name="P28">0,25</text:p>
          </table:table-cell>
        </table:table-row>
        <table:table-row table:style-name="Таблица1.1">
          <table:table-cell table:style-name="Таблица1.A13" table:number-columns-spanned="2" office:value-type="string">
            <text:p text:style-name="P5">Технология</text:p>
          </table:table-cell>
          <table:covered-table-cell/>
          <table:table-cell table:style-name="Таблица1.C15" office:value-type="string">
            <text:p text:style-name="P7">Технология</text:p>
          </table:table-cell>
          <table:table-cell table:style-name="Таблица1.D5" office:value-type="float" office:value="0.25">
            <text:p text:style-name="P28">0,25</text:p>
          </table:table-cell>
        </table:table-row>
        <table:table-row table:style-name="Таблица1.1">
          <table:table-cell table:style-name="Таблица1.A15" table:number-rows-spanned="2" table:number-columns-spanned="2" office:value-type="string">
            <text:p text:style-name="P18">Физическая культура</text:p>
          </table:table-cell>
          <table:covered-table-cell/>
          <table:table-cell table:style-name="Таблица1.C15" office:value-type="string">
            <text:p text:style-name="P26">Физическая культура</text:p>
          </table:table-cell>
          <table:table-cell table:style-name="Таблица1.D5" office:value-type="float" office:value="0.25">
            <text:p text:style-name="P28">0,25</text:p>
          </table:table-cell>
        </table:table-row>
        <table:table-row table:style-name="Таблица1.1">
          <table:covered-table-cell/>
          <table:covered-table-cell/>
          <table:table-cell table:style-name="Таблица1.C15" office:value-type="string">
            <text:p text:style-name="P27">Основы безопасности жизнедеятельности</text:p>
          </table:table-cell>
          <table:table-cell table:style-name="Таблица1.D5" office:value-type="float" office:value="0.25">
            <text:p text:style-name="P29">0,25</text:p>
          </table:table-cell>
        </table:table-row>
        <table:table-row table:style-name="Таблица1.1">
          <table:table-cell table:style-name="Таблица1.B1" table:number-columns-spanned="3" office:value-type="string">
            <text:p text:style-name="P5">Обязательная нагрузка обучающегося</text:p>
          </table:table-cell>
          <table:covered-table-cell/>
          <table:covered-table-cell/>
          <table:table-cell table:style-name="Таблица1.D5" office:value-type="float" office:value="10">
            <text:p text:style-name="P19">10</text:p>
          </table:table-cell>
        </table:table-row>
      </table:table>
      <text:p text:style-name="P3"/>
      <text:p text:style-name="P3"/>
      <text:p text:style-name="P3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Regular" style:font-family-generic="roman" style:font-pitch="variable" style:font-charset="x-symbol"/>
    <style:font-face style:name="OpenSymbol1" svg:font-family="OpenSymbol"/>
    <style:font-face style:name="Symbol" svg:font-family="Symbol"/>
    <style:font-face style:name="Tahoma1" svg:font-family="Tahoma"/>
    <style:font-face style:name="OpenSymbol3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>
        <style:tab-stops>
          <style:tab-stop style:position="2.593cm"/>
        </style:tab-stops>
      </style:paragraph-properties>
      <style:text-properties style:font-name="Arial" fo:font-family="Arial" style:font-family-generic="swiss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0.494cm" fo:margin-top="0cm" fo:margin-bottom="0.353cm" loext:contextual-spacing="false" fo:text-indent="0cm" style:auto-text-indent="false" fo:keep-with-next="always">
        <style:tab-stops>
          <style:tab-stop style:position="10.66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center" style:justify-single-word="false" fo:keep-with-next="always">
        <style:tab-stops>
          <style:tab-stop style:position="9.9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/>
    <style:style style:name="Style7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nt_20_Style12" style:display-name="Font Style12" style:family="text" style:parent-style-name="Default_20_Paragraph_20_Font"/>
    <style:style style:name="WW8Num2z0" style:family="text">
      <style:text-properties fo:color="#ff0000" style:font-name="Symbol" fo:font-family="Symbol" fo:font-size="14pt" fo:background-color="#ffffff" style:font-size-asian="14pt" style:font-name-complex="OpenSymbol3" style:font-family-complex="OpenSymbol, 'Arial Unicode MS'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ха</meta:initial-creator>
    <meta:editing-cycles>21</meta:editing-cycles>
    <meta:creation-date>2013-06-16T15:42:00</meta:creation-date>
    <dc:date>2016-08-31T16:03:56.015000000</dc:date>
    <meta:editing-duration>PT5H49M6S</meta:editing-duration>
    <meta:generator>LibreOffice/4.4.3.2$Windows_x86 LibreOffice_project/88805f81e9fe61362df02b9941de8e38a9b5fd16</meta:generator>
    <meta:print-date>2016-08-31T16:03:20.546000000</meta:print-date>
    <meta:document-statistic meta:table-count="1" meta:image-count="0" meta:object-count="0" meta:page-count="4" meta:paragraph-count="75" meta:word-count="460" meta:character-count="4116" meta:non-whitespace-character-count="3371"/>
    <meta:template xlink:type="simple" xlink:actuate="onRequest" xlink:title="Normal.dotm" xlink:href=""/>
  </office:meta>
</office:document-meta>
</file>