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2" svg:font-family="Symbol" style:font-adornments="Regular" style:font-family-generic="roman" style:font-pitch="variable" style:font-charset="x-symbol"/>
    <style:font-face style:name="OpenSymbol" svg:font-family="OpenSymbol"/>
    <style:font-face style:name="Symbol" svg:font-family="Symbol"/>
    <style:font-face style:name="Tahoma1" svg:font-family="Tahoma"/>
    <style:font-face style:name="OpenSymbol3" svg:font-family="OpenSymbol, 'Arial Unicode MS'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75cm" table:align="left" style:writing-mode="lr-tb"/>
    </style:style>
    <style:style style:name="Таблица1.A" style:family="table-column">
      <style:table-column-properties style:column-width="4.378cm"/>
    </style:style>
    <style:style style:name="Таблица1.B" style:family="table-column">
      <style:table-column-properties style:column-width="0.067cm"/>
    </style:style>
    <style:style style:name="Таблица1.C" style:family="table-column">
      <style:table-column-properties style:column-width="5.53cm"/>
    </style:style>
    <style:style style:name="Таблица1.D" style:family="table-column">
      <style:table-column-properties style:column-width="0.042cm"/>
    </style:style>
    <style:style style:name="Таблица1.E" style:family="table-column">
      <style:table-column-properties style:column-width="6.5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E1" style:family="table-cell">
      <style:table-cell-properties style:vertical-align="top" fo:padding="0.097cm" fo:border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4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D9" style:family="table-cell" style:data-style-name="N0">
      <style:table-cell-properties style:vertical-align="top" fo:padding="0.097cm" fo:border="0.05pt solid #000000" style:writing-mode="lr-tb"/>
    </style:style>
    <style:style style:name="P1" style:family="paragraph" style:parent-style-name="Heading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150%">
        <style:tab-stops>
          <style:tab-stop style:position="3.784cm"/>
          <style:tab-stop style:position="9.975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0.663cm"/>
        </style:tab-stops>
      </style:paragraph-properties>
      <style:text-properties officeooo:paragraph-rsid="001228ff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59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593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>
        <style:tab-stops>
          <style:tab-stop style:position="9.975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end" style:justify-single-word="false">
        <style:tab-stops>
          <style:tab-stop style:position="4.577cm"/>
        </style:tab-stops>
      </style:paragraph-properties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>
        <style:tab-stops>
          <style:tab-stop style:position="10.186cm"/>
        </style:tab-stops>
      </style:paragraph-properties>
    </style:style>
    <style:style style:name="P11" style:family="paragraph" style:parent-style-name="Standard">
      <style:paragraph-properties fo:text-align="start" style:justify-single-word="false">
        <style:tab-stops>
          <style:tab-stop style:position="4.577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4.577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4.577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577cm"/>
        </style:tab-stops>
      </style:paragraph-properties>
      <style:text-properties fo:font-size="16pt" fo:font-weight="bold" officeooo:paragraph-rsid="00100025" style:font-size-asian="16pt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4.577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6" style:family="paragraph" style:parent-style-name="Standard">
      <style:paragraph-properties fo:text-align="end" style:justify-single-word="false">
        <style:tab-stops>
          <style:tab-stop style:position="4.577cm"/>
        </style:tab-stops>
      </style:paragraph-properties>
      <style:text-properties fo:font-size="16pt" style:font-size-asian="16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0.663cm"/>
        </style:tab-stops>
      </style:paragraph-properties>
      <style:text-properties fo:color="#000000" fo:font-size="14pt" fo:font-weight="normal" officeooo:paragraph-rsid="001228ff" style:font-name-asian="Times New Roman" style:font-size-asian="14pt" style:font-weight-asian="normal" style:font-name-complex="Times New Roman" style:font-size-complex="14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101cm" fo:margin-right="-0.49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style:font-size-asian="14pt"/>
    </style:style>
    <style:style style:name="P21" style:family="paragraph" style:parent-style-name="Standard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fo:font-weight="normal" officeooo:paragraph-rsid="001228ff" style:font-size-asian="14pt" style:font-weight-asian="normal" style:font-weight-complex="normal"/>
    </style:style>
    <style:style style:name="P22" style:family="paragraph" style:parent-style-name="Text_20_body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color="#ff0000" fo:font-size="14pt" fo:font-style="italic" officeooo:rsid="000bc0e5" officeooo:paragraph-rsid="001228ff" fo:background-color="#ffffff" style:font-size-asian="14pt" style:font-style-asian="italic" style:font-size-complex="14pt" style:font-style-complex="italic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14be57" officeooo:paragraph-rsid="0014be57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14be57" officeooo:paragraph-rsid="0014be57" style:font-size-asian="14pt" style:font-weight-asian="bold" style:font-size-complex="14pt" style:font-weight-complex="bold"/>
    </style:style>
    <style:style style:name="P27" style:family="paragraph" style:parent-style-name="Text_20_body">
      <style:text-properties officeooo:paragraph-rsid="001228ff"/>
    </style:style>
    <style:style style:name="P28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0.186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2.593cm"/>
        </style:tab-stops>
      </style:paragraph-properties>
      <style:text-properties fo:font-size="14pt" fo:language="ru" fo:country="RU" fo:font-weight="bold" officeooo:rsid="001c2715" officeooo:paragraph-rsid="001c2715" style:font-size-asian="14pt" style:font-weight-asian="bold" style:font-size-complex="14pt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2.593cm"/>
        </style:tab-stops>
      </style:paragraph-properties>
      <style:text-properties fo:font-size="14pt" fo:language="ru" fo:country="RU" fo:font-style="normal" officeooo:rsid="001c2715" officeooo:paragraph-rsid="001c2715" style:font-size-asian="14pt" style:font-style-asian="normal" style:font-size-complex="14pt" style:font-style-complex="normal"/>
    </style:style>
    <style:style style:name="P31" style:family="paragraph" style:parent-style-name="Standard" style:list-style-name="WWNum2">
      <style:paragraph-properties>
        <style:tab-stops>
          <style:tab-stop style:position="10.663cm"/>
        </style:tab-stops>
      </style:paragraph-properties>
      <style:text-properties fo:font-size="14pt" fo:font-weight="normal" officeooo:paragraph-rsid="001cb1f1" style:font-size-asian="14pt" style:font-weight-asian="normal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0.663cm"/>
        </style:tab-stops>
      </style:paragraph-properties>
      <style:text-properties officeooo:paragraph-rsid="001cb1f1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0.663cm"/>
        </style:tab-stops>
      </style:paragraph-properties>
      <style:text-properties officeooo:paragraph-rsid="001228ff"/>
    </style:style>
    <style:style style:name="P34" style:family="paragraph" style:parent-style-name="Standard" style:list-style-name="WWNum2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officeooo:paragraph-rsid="001cb1f1" style:font-size-asian="14pt"/>
    </style:style>
    <style:style style:name="P35" style:family="paragraph" style:parent-style-name="Standard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</style:style>
    <style:style style:name="P36" style:family="paragraph" style:parent-style-name="Standard" style:list-style-name="WWNum2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officeooo:paragraph-rsid="001cb1f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1c2715" officeooo:paragraph-rsid="001c2715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ru" fo:country="RU" fo:font-weight="normal" officeooo:rsid="001c2715" officeooo:paragraph-rsid="001c2715" style:font-size-asian="14pt" style:font-weight-asian="normal" style:font-size-complex="14pt" style:font-weight-complex="normal"/>
    </style:style>
    <style:style style:name="P40" style:family="paragraph" style:parent-style-name="Heading_20_7">
      <style:paragraph-properties fo:margin-left="2.286cm" fo:margin-right="0cm" fo:margin-top="0cm" fo:margin-bottom="0cm" loext:contextual-spacing="false" fo:line-height="150%" fo:text-align="start" style:justify-single-word="false" fo:text-indent="-2.286cm" style:auto-text-indent="false" style:snap-to-layout-grid="false">
        <style:tab-stops>
          <style:tab-stop style:position="2.593cm"/>
          <style:tab-stop style:position="9.975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1" style:family="paragraph" style:parent-style-name="Heading_20_7">
      <style:paragraph-properties fo:margin-left="2.286cm" fo:margin-right="0cm" fo:margin-top="0cm" fo:margin-bottom="0cm" loext:contextual-spacing="false" fo:line-height="100%" fo:text-align="center" style:justify-single-word="false" fo:text-indent="-2.286cm" style:auto-text-indent="false" style:snap-to-layout-grid="false">
        <style:tab-stops>
          <style:tab-stop style:position="2.593cm"/>
          <style:tab-stop style:position="6.188cm" style:type="center"/>
          <style:tab-stop style:position="12.377cm" style:type="right"/>
        </style:tab-stops>
      </style:paragraph-properties>
      <style:text-properties fo:font-size="14pt" fo:font-style="normal" fo:font-weight="bold" officeooo:paragraph-rsid="0014be57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size="14pt" officeooo:rsid="001c2715" officeooo:paragraph-rsid="001c2715" style:font-size-asian="14pt" style:font-size-complex="14pt"/>
    </style:style>
    <style:style style:name="P43" style:family="paragraph" style:parent-style-name="Text_20_body" style:list-style-name="WW8Num4">
      <style:text-properties officeooo:paragraph-rsid="001228ff"/>
    </style:style>
    <style:style style:name="P44" style:family="paragraph" style:parent-style-name="Text_20_body" style:list-style-name="WW8Num4">
      <style:text-properties fo:font-size="14pt" fo:font-style="italic" officeooo:paragraph-rsid="001228ff" style:font-size-asian="14pt" style:font-style-asian="italic" style:font-size-complex="14pt" style:font-style-complex="italic"/>
    </style:style>
    <style:style style:name="P45" style:family="paragraph" style:parent-style-name="Text_20_body" style:list-style-name="WW8Num4">
      <style:text-properties fo:font-size="14pt" officeooo:paragraph-rsid="001228ff" style:font-size-asian="14pt" style:font-size-complex="14pt"/>
    </style:style>
    <style:style style:name="P46" style:family="paragraph" style:parent-style-name="Text_20_body">
      <style:text-properties fo:language="ru" fo:country="RU" officeooo:rsid="001cb1f1" officeooo:paragraph-rsid="001cb1f1"/>
    </style:style>
    <style:style style:name="P47" style:family="paragraph" style:parent-style-name="Text_20_body">
      <style:paragraph-properties fo:margin-left="0cm" fo:margin-right="-0.494cm" fo:text-indent="0cm" style:auto-text-indent="false">
        <style:tab-stops>
          <style:tab-stop style:position="10.663cm"/>
        </style:tab-stops>
      </style:paragraph-properties>
      <style:text-properties fo:font-size="14pt" officeooo:paragraph-rsid="001cb1f1" style:font-size-asian="14pt" style:font-size-complex="14pt"/>
    </style:style>
    <style:style style:name="P48" style:family="paragraph" style:parent-style-name="Text_20_body">
      <style:paragraph-properties fo:margin-left="0cm" fo:margin-right="-0.494cm" fo:text-align="center" style:justify-single-word="false" fo:text-indent="0cm" style:auto-text-indent="false">
        <style:tab-stops>
          <style:tab-stop style:position="10.663cm"/>
        </style:tab-stops>
      </style:paragraph-properties>
      <style:text-properties fo:font-size="14pt" officeooo:paragraph-rsid="001cb1f1" style:font-size-asian="14pt" style:font-size-complex="14pt"/>
    </style:style>
    <style:style style:name="P49" style:family="paragraph" style:parent-style-name="Heading_20_6" style:list-style-name="WWNum1">
      <style:paragraph-properties style:line-height-at-least="0.176cm" fo:text-align="center" style:justify-single-word="false">
        <style:tab-stops>
          <style:tab-stop style:position="10.663cm"/>
        </style:tab-stops>
      </style:paragraph-properties>
    </style:style>
    <style:style style:name="P50" style:family="paragraph" style:parent-style-name="Heading_20_6" style:list-style-name="WWNum1">
      <style:paragraph-properties style:line-height-at-least="0.176cm" fo:text-align="center" style:justify-single-word="false">
        <style:tab-stops>
          <style:tab-stop style:position="10.66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Style7" style:list-style-name="L1">
      <style:paragraph-properties fo:margin-top="0.067cm" fo:margin-bottom="0.353cm" loext:contextual-spacing="false" fo:line-height="0.474cm" fo:orphans="2" fo:widows="2">
        <style:tab-stops>
          <style:tab-stop style:position="10.663cm"/>
        </style:tab-stops>
      </style:paragraph-properties>
      <style:text-properties officeooo:paragraph-rsid="001cb1f1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bc0e5" style:font-size-asian="14pt" style:font-size-complex="14pt"/>
    </style:style>
    <style:style style:name="T4" style:family="text">
      <style:text-properties fo:font-size="14pt" officeooo:rsid="0016bd9e" style:font-size-asian="14pt" style:font-size-complex="14pt"/>
    </style:style>
    <style:style style:name="T5" style:family="text">
      <style:text-properties fo:font-size="14pt" officeooo:rsid="001754cd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language="ru" fo:country="RU" style:font-size-asian="14pt"/>
    </style:style>
    <style:style style:name="T9" style:family="text">
      <style:text-properties fo:font-size="14pt" fo:language="ru" fo:country="RU" officeooo:rsid="001228ff" style:font-size-asian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officeooo:rsid="000bc0e5" style:font-size-asian="14pt" style:font-size-complex="14pt"/>
    </style:style>
    <style:style style:name="T12" style:family="text">
      <style:text-properties fo:font-size="14pt" fo:language="ru" fo:country="RU" officeooo:rsid="001228ff" style:font-size-asian="14pt" style:font-size-complex="14pt"/>
    </style:style>
    <style:style style:name="T13" style:family="text">
      <style:text-properties fo:font-size="14pt" fo:language="ru" fo:country="RU" officeooo:rsid="0013bf88" style:font-size-asian="14pt" style:font-size-complex="14pt"/>
    </style:style>
    <style:style style:name="T14" style:family="text">
      <style:text-properties fo:font-size="14pt" fo:language="ru" fo:country="RU" officeooo:rsid="0016bd9e" style:font-size-asian="14pt"/>
    </style:style>
    <style:style style:name="T1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fo:font-weight="bold" officeooo:rsid="001cb1f1" style:font-size-asian="14pt" style:font-weight-asian="bold" style:font-size-complex="14pt" style:font-weight-complex="bold"/>
    </style:style>
    <style:style style:name="T17" style:family="text">
      <style:text-properties fo:font-size="14pt" fo:language="ru" fo:country="RU" fo:font-style="italic" style:font-size-asian="14pt" style:font-style-asian="italic"/>
    </style:style>
    <style:style style:name="T18" style:family="text">
      <style:text-properties fo:font-size="14pt" fo:language="ru" fo:country="RU" fo:font-style="italic" officeooo:rsid="001228ff" style:font-size-asian="14pt" style:font-style-asian="italic" style:font-style-complex="italic"/>
    </style:style>
    <style:style style:name="T19" style:family="text">
      <style:text-properties fo:font-size="14pt" fo:language="ru" fo:country="RU" fo:font-style="italic" officeooo:rsid="0013bf88" style:font-size-asian="14pt" style:font-style-asian="italic" style:font-size-complex="14pt" style:font-style-complex="italic"/>
    </style:style>
    <style:style style:name="T20" style:family="text">
      <style:text-properties fo:font-size="14pt" fo:language="ru" fo:country="RU" fo:font-style="italic" officeooo:rsid="001a378c" style:font-size-asian="14pt" style:font-style-asian="italic"/>
    </style:style>
    <style:style style:name="T21" style:family="text">
      <style:text-properties fo:font-size="14pt" fo:language="ru" fo:country="RU" fo:font-style="italic" officeooo:rsid="001cb1f1" style:font-size-asian="14pt" style:font-style-asian="italic"/>
    </style:style>
    <style:style style:name="T22" style:family="text">
      <style:text-properties fo:font-size="14pt" fo:font-style="italic" style:font-size-asian="14pt" style:font-style-asian="italic"/>
    </style:style>
    <style:style style:name="T23" style:family="text">
      <style:text-properties fo:font-size="14pt" fo:font-style="italic" style:font-size-asian="14pt" style:font-style-asian="italic" style:font-size-complex="14pt" style:font-style-complex="italic"/>
    </style:style>
    <style:style style:name="T24" style:family="text">
      <style:text-properties fo:font-size="14pt" fo:font-style="italic" style:font-size-asian="14pt" style:font-style-asian="italic" style:font-style-complex="italic"/>
    </style:style>
    <style:style style:name="T2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ize="14pt" fo:font-weight="normal" style:font-size-asian="14pt" style:font-weight-asian="normal" style:font-weight-complex="normal"/>
    </style:style>
    <style:style style:name="T27" style:family="text">
      <style:text-properties fo:font-size="14pt" fo:font-weight="normal" officeooo:rsid="000518ad" style:font-size-asian="14pt" style:font-weight-asian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16bd9e"/>
    </style:style>
    <style:style style:name="T30" style:family="text">
      <style:text-properties fo:language="ru" fo:country="RU" officeooo:rsid="001c2715"/>
    </style:style>
    <style:style style:name="T31" style:family="text">
      <style:text-properties fo:font-size="24pt" fo:font-weight="bold" style:font-size-asian="24pt" style:font-weight-asian="bold" style:font-size-complex="24pt" style:font-weight-complex="bold"/>
    </style:style>
    <style:style style:name="T32" style:family="text">
      <style:text-properties fo:font-size="16pt" fo:font-weight="bold" style:font-size-asian="16pt" style:font-weight-asian="bold" style:font-weight-complex="bold"/>
    </style:style>
    <style:style style:name="T33" style:family="text">
      <style:text-properties fo:font-size="16pt" fo:language="ru" fo:country="RU" fo:font-weight="bold" style:font-size-asian="16pt" style:font-weight-asian="bold" style:font-weight-complex="bold"/>
    </style:style>
    <style:style style:name="T34" style:family="text">
      <style:text-properties fo:font-size="16pt" fo:language="ru" fo:country="RU" fo:font-weight="bold" officeooo:rsid="001a378c" style:font-size-asian="16pt" style:font-weight-asian="bold" style:font-weight-complex="bold"/>
    </style:style>
    <style:style style:name="T35" style:family="text">
      <style:text-properties fo:font-size="16pt" fo:language="ru" fo:country="RU" fo:font-weight="bold" officeooo:rsid="001cb1f1" style:font-size-asian="16pt" style:font-weight-asian="bold" style:font-weight-complex="bold"/>
    </style:style>
    <style:style style:name="T36" style:family="text">
      <style:text-properties fo:color="#000000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fo:font-size="14pt" fo:font-weight="normal" style:font-name-asian="Times New Roman" style:font-size-asian="14pt" style:font-weight-asian="normal" style:font-name-complex="Times New Roman" style:font-size-complex="14pt" style:font-weight-complex="bold"/>
    </style:style>
    <style:style style:name="T38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normal"/>
    </style:style>
    <style:style style:name="T39" style:family="text">
      <style:text-properties fo:color="#000000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fo:font-size="14pt" fo:language="ru" fo:country="RU" fo:font-weight="normal" officeooo:rsid="001cb1f1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0bc0e5" style:font-style-asian="italic" style:font-style-complex="italic"/>
    </style:style>
    <style:style style:name="T44" style:family="text">
      <style:text-properties officeooo:rsid="000bc0e5"/>
    </style:style>
    <style:style style:name="T45" style:family="text">
      <style:text-properties officeooo:rsid="0016bd9e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style:font-name-complex="Times New Roman" style:font-size-complex="14pt"/>
    </style:style>
    <style:style style:name="T48" style:family="text">
      <style:text-properties style:font-name="Times New Roman" fo:language="ru" fo:country="RU" style:font-name-complex="Times New Roman" style:font-size-complex="14pt"/>
    </style:style>
    <style:style style:name="T49" style:family="text">
      <style:text-properties officeooo:rsid="001cb1f1"/>
    </style:style>
    <style:style style:name="T50" style:family="text">
      <style:text-properties fo:color="#ff0000" fo:font-style="italic" officeooo:rsid="000bc0e5" fo:background-color="#ffffff" loext:char-shading-value="0" style:font-style-asian="italic" style:font-style-complex="italic"/>
    </style:style>
    <style:style style:name="T51" style:family="text">
      <style:text-properties officeooo:rsid="000518a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72"/>УТВЕРЖДЕН: <text:s text:c="52"/></text:p>
      <text:p text:style-name="P10"><text:s text:c="84"/><text:span text:style-name="T2">приказом от «____»__________ 201</text:span><text:span text:style-name="T4">6</text:span><text:span text:style-name="T2">г. </text:span></text:p>
      <text:p text:style-name="P10"><text:span text:style-name="T2"><text:s text:c="99"/>№_____</text:span> <text:s/></text:p>
      <text:p text:style-name="P10"><text:s text:c="87"/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1"><text:s text:c="43"/></text:span><text:span text:style-name="T31">Учебный план</text:span></text:p>
      <text:p text:style-name="P12"><text:span text:style-name="T32">для учащихся, обучающихся по <text:s/></text:span><text:span text:style-name="T35">основной </text:span><text:span text:style-name="T34">адаптированной </text:span><text:span text:style-name="T33">обще</text:span><text:span text:style-name="T32">образовательной программе </text:span><text:span text:style-name="T34">для детей с задержкой психического развития</text:span><text:span text:style-name="T32"> </text:span><text:span text:style-name="T35">по индивидуальному плану </text:span><text:span text:style-name="T32">(индивидуальное обучение на дому) </text:span></text:p>
      <text:p text:style-name="P13">на 201<text:span text:style-name="T45">6</text:span> <text:s/>- <text:s/>201<text:span text:style-name="T45">7</text:span> учебный год</text:p>
      <text:p text:style-name="P14">Филиал МБОУ «ОШ Сельхозтехника»- Ново-Усадская </text:p>
      <text:p text:style-name="P14">основная <text:s/>школа</text:p>
      <text:p text:style-name="P13"/>
      <text:p text:style-name="P13"/>
      <text:p text:style-name="P13"/>
      <text:p text:style-name="P13"/>
      <text:p text:style-name="P13"/>
      <text:p text:style-name="P8">Принят на <text:s/>заседании </text:p>
      <text:p text:style-name="P8">педагогического совета</text:p>
      <text:p text:style-name="P8">от ___ августа <text:s/>201<text:span text:style-name="T45">6 </text:span>года</text:p>
      <text:p text:style-name="P8">протокол № ___</text:p>
      <text:p text:style-name="P16"/>
      <text:p text:style-name="P13"/>
      <text:p text:style-name="P15"><text:s text:c="10"/></text:p>
      <text:p text:style-name="P15"/>
      <text:p text:style-name="P15"/>
      <text:p text:style-name="P15"/>
      <text:p text:style-name="P15"/>
      <text:p text:style-name="P15"><text:soft-page-break/></text:p>
      <text:list xml:id="list353661872568603914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49" text:outline-level="6">Пояснительная записка </text:h>
                              <text:h text:style-name="P49" text:outline-level="6">к учебному плану <text:span text:style-name="T6">для </text:span><text:span text:style-name="T15">учащ</text:span><text:span text:style-name="T16">его</text:span><text:span text:style-name="T15">ся</text:span><text:span text:style-name="T6">, </text:span><text:span text:style-name="T15">обучающ</text:span><text:span text:style-name="T16">его</text:span><text:span text:style-name="T15">ся</text:span><text:span text:style-name="T6"> по <text:s text:c="2"/></text:span><text:span text:style-name="T16">основной адаптированной </text:span><text:span text:style-name="T15">обще</text:span><text:span text:style-name="T6">образовательной программе </text:span><text:span text:style-name="T16">для детей с задержкой психического развития </text:span><text:span text:style-name="T6">по индивидуальному плану <text:s text:c="2"/>(индивидуальное обучение на дому) <text:s/></text:span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h text:style-name="P50" text:outline-level="6">на 201<text:span text:style-name="T45">6</text:span> <text:s/>- <text:s/>201<text:span text:style-name="T45">7</text:span> <text:s/>учебный год</text:h>
        </text:list-item>
      </text:list>
      <text:p text:style-name="P19"/>
      <text:p text:style-name="P35"><text:span text:style-name="T1"><text:s text:c="8"/>Базисный учебный план составлен на основе:</text:span></text:p>
      <text:list xml:id="list4388800498699497058" text:style-name="WWNum2">
        <text:list-item>
          <text:p text:style-name="P34"><text:s/>Федерального закона от 29.12.2012г. №273 - ФЗ «Об образовании в Российской Федерации»;</text:p>
          <text:p text:style-name="P36"><text:span text:style-name="T1">- <text:s/></text:span><text:span text:style-name="T26"><text:s/>Федеральн</text:span><text:span text:style-name="T27">ого</text:span><text:span text:style-name="T26"> закон</text:span><text:span text:style-name="T27">а</text:span><text:span text:style-name="T26"> от 24 ноября 1995 года N 181-ФЗ "О социальной защите инвалидов в Российской Федерации";</text:span></text:p>
        </text:list-item>
        <text:list-item>
          <text:p text:style-name="P36"><text:span text:style-name="T26">Постановлени</text:span><text:span text:style-name="T27">я</text:span><text:span text:style-name="T26"> Правительства Нижегородской области от 07.05.2014</text:span></text:p>
        </text:list-item>
        <text:list-item>
          <text:p text:style-name="P31">N 313"Об утверждении Порядка регламентации и оформления отношений государственной и муниципальной образовательной организации и родителей (законных представителей) обучающихся, нуждающихся в длительном лечении, а также детей-инвалидов, которые по состоянию здоровья не могут посещать образовательные организации, в части организации обучения по образовательным программам начального общего, основного общего и среднего общего образования на дому или в медицинских организациях";</text:p>
        </text:list-item>
        <text:list-item>
          <text:p text:style-name="P31"><text:s text:c="2"/>Закон<text:span text:style-name="T51">а</text:span> Нижегородской области от 3 октября 2007 года N 129-З "О</text:p>
        </text:list-item>
        <text:list-item>
          <text:p text:style-name="P31">Правительстве Нижегородской области</text:p>
        </text:list-item>
        <text:list-item>
          <text:p text:style-name="P34">регионального базисного учебного плана для общеобразовательных учреждений ( утверждён приказом Министерства образования Нижегородской области от04.03.2005года №57); </text:p>
        </text:list-item>
      </text:list>
      <text:list xml:id="list8080448926410487844" text:style-name="L1">
        <text:list-item>
          <text:p text:style-name="P51"><text:span text:style-name="Font_20_Style12"><text:span text:style-name="T1">Письма Министерства народного образования РСФСР от 14.11.1988 г.р. № 17-253-6 «Об индивидуальном обучении больных детей на дому»;</text:span></text:span></text:p>
        </text:list-item>
      </text:list>
      <text:p text:style-name="P32"><text:span text:style-name="Font_20_Style12"><text:span text:style-name="T36">- Положения об организации индивидуального обучения <text:s/>детей школьного возраста по медицинским показаниям по программе специальной (коррекционной) школы </text:span></text:span><text:span text:style-name="Font_20_Style12"><text:span text:style-name="T39">VIII </text:span></text:span><text:span text:style-name="Font_20_Style12"><text:span text:style-name="T40">вида, утверждённое приказом управления образования и молодёжной политики администрации Арзамасского района от 17.12.2005г. №287.</text:span></text:span></text:p>
      <text:p text:style-name="P3"><text:span text:style-name="T36"><text:s/>- Постановление Правительства Нижегородской области от 07.05.2014</text:span></text:p>
      <text:p text:style-name="P21">N 313"Об утверждении Порядка регламентации и оформления отношений государственной и муниципальной образовательной организации и родителей (законных представителей) обучающихся, нуждающихся в длительном лечении, а также детей-инвалидов, которые по состоянию здоровья не могут посещать образовательные организации, в части организации обучения по образовательным программам начального общего, основного общего и среднего общего <text:soft-page-break/>образования на дому или в медицинских организациях";</text:p>
      <text:p text:style-name="P21">- <text:s/>Закон Нижегородской области от 3 октября 2007 года N 129-З "О</text:p>
      <text:p text:style-name="P17">Правительстве Нижегородской области";</text:p>
      <text:p text:style-name="P3"><text:span text:style-name="Font_20_Style12"><text:span text:style-name="T36">- </text:span></text:span><text:span text:style-name="Font_20_Style12"><text:span text:style-name="T1">Письма Министерства народного образования РСФСР от 14.11.1988 г.р. № 17-253-6 «Об индивидуальном обучении больных детей на дому»;</text:span></text:span></text:p>
      <text:p text:style-name="P20"><text:s text:c="12"/>В основе учебного плана начальной школы реализуется Программа «Школа России». <text:s/>Концепция и программы начальных классов. М.Н.Бантова и др., Москва, «Просвещение» разработанная <text:s/>с учётом особенностей психофизического развития и возможностей <text:s/>учащихся с <text:span text:style-name="T28">ограниченными возможностями здоровья</text:span>.</text:p>
      <text:p text:style-name="Text_20_body"><text:span text:style-name="T7"><text:s text:c="2"/></text:span><text:span text:style-name="T1">Учебный план рассчитан на пятидневную <text:s/>учебную неделю в</text:span><text:span text:style-name="T8"> </text:span><text:span text:style-name="T14">4</text:span><text:span text:style-name="T8"> </text:span><text:span text:style-name="T1"><text:s/>классе. Раздельно (индивидуально) учащимся изучаются основные предметы: </text:span><text:span text:style-name="T22">русский </text:span><text:span text:style-name="T17">язык </text:span><text:span text:style-name="T21">и литература, </text:span><text:span text:style-name="T20">математика, английский язык, </text:span><text:span text:style-name="T21">основы безопасности жизнедеятельности</text:span></text:p>
      <text:p text:style-name="Text_20_body"><text:span text:style-name="T1">Предметы: </text:span><text:span text:style-name="T18">информатика</text:span><text:span text:style-name="T9">, </text:span><text:span text:style-name="T22">ИЗО, музыка, физкультура, технология, </text:span><text:span text:style-name="T1">изучаются обучающимся <text:s/></text:span><text:span text:style-name="T14">совместно </text:span><text:span text:style-name="T1">в классе.</text:span></text:p>
      <text:p text:style-name="P46"><text:span text:style-name="T1">Обязательные предметы по выбору представлены предметами: </text:span><text:span text:style-name="T24">английский язык</text:span><text:span text:style-name="T1"> и </text:span><text:span text:style-name="T24">информатика</text:span><text:span text:style-name="T1">, т.к. обучающийся изучал эти предметы во 2 <text:s/>и 3 классах.</text:span></text:p>
      <text:p text:style-name="P27"><text:span text:style-name="T2"><text:s/>Освоение образовательных программ сопровождается промежуточной аттестацией </text:span><text:span text:style-name="T10">обучающ</text:span><text:span text:style-name="T11">е</text:span><text:span text:style-name="T12">го</text:span><text:span text:style-name="T10">ся</text:span><text:span text:style-name="T2"> </text:span><text:span text:style-name="T5">4</text:span><text:span text:style-name="T2"> класс</text:span><text:span text:style-name="T3">а</text:span><text:span text:style-name="T2"> <text:s text:c="2"/></text:span><text:span text:style-name="T25">всего объёма</text:span><text:span text:style-name="T2"> образовательных програм</text:span><text:span text:style-name="T13">м</text:span><text:span text:style-name="T2"> </text:span><text:span text:style-name="T19">по русскому языку, математике, литературному чтению</text:span><text:span text:style-name="T23">.</text:span></text:p>
      <text:p text:style-name="P22">Определены следующие формы проведения промежуточной аттестации обучающейся : <text:s/></text:p>
      <text:list xml:id="list4774835173270853096" text:style-name="WW8Num4">
        <text:list-item>
          <text:list>
            <text:list-item>
              <text:list>
                <text:list-item>
                  <text:list>
                    <text:list-item>
                      <text:p text:style-name="P44">русский язык — <text:span text:style-name="T44">контрольный диктант с грамматическим заданием</text:span>;</text:p>
                    </text:list-item>
                    <text:list-item>
                      <text:p text:style-name="P45"><text:span text:style-name="T42">математика — </text:span><text:span text:style-name="T43">контрольная работа</text:span><text:span text:style-name="T42">;</text:span></text:p>
                    </text:list-item>
                    <text:list-item>
                      <text:p text:style-name="P43"><text:span text:style-name="T23">проверка осознанного чтения</text:span><text:span text:style-name="T2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T50">Промежуточная аттестация обучающихся проводится до 29 мая текущего учебного года.</text:span></text:p>
      <text:p text:style-name="P47"><text:span text:style-name="T50"/></text:p>
      <text:p text:style-name="P47"><text:span text:style-name="T50"/></text:p>
      <text:p text:style-name="P47"><text:span text:style-name="T50"/></text:p>
      <text:p text:style-name="P47"><text:span text:style-name="T50"/></text:p>
      <text:p text:style-name="P47"><text:span text:style-name="T50"/></text:p>
      <text:p text:style-name="P47"><text:span text:style-name="T50"/></text:p>
      <text:p text:style-name="P47"><text:span text:style-name="T50"/></text:p>
      <text:p text:style-name="P47"><text:span text:style-name="T50"/></text:p>
      <text:p text:style-name="P47"><text:span text:style-name="T50"/></text:p>
      <text:p text:style-name="P48"><text:soft-page-break/><text:span text:style-name="T46">Начальное общее образование</text:span></text:p>
      <text:p text:style-name="P1"><text:span text:style-name="T47">(</text:span><text:span text:style-name="T48">пя</text:span><text:span text:style-name="T47">тидневная учебная неделя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8">Образовательные области</text:p>
          </table:table-cell>
          <table:table-cell table:style-name="Таблица1.A1" table:number-rows-spanned="2" table:number-columns-spanned="3" office:value-type="string">
            <text:p text:style-name="P18">Учебные предметы</text:p>
          </table:table-cell>
          <table:covered-table-cell/>
          <table:covered-table-cell/>
          <table:table-cell table:style-name="Таблица1.E1" office:value-type="string">
            <text:p text:style-name="P18">Количество часов в неделю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8"><text:span text:style-name="T29">4 </text:span><text:span text:style-name="T28">класс</text:span></text:p>
          </table:table-cell>
        </table:table-row>
        <table:table-row table:style-name="Таблица1.1">
          <table:table-cell table:style-name="Таблица1.E2" table:number-columns-spanned="5" office:value-type="string">
            <text:p text:style-name="P5">Предметы для индивидуального из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8">Филология</text:p>
          </table:table-cell>
          <table:table-cell table:style-name="Таблица1.A4" table:number-columns-spanned="3" office:value-type="string">
            <text:h text:style-name="P40" text:outline-level="7">Русский <text:span text:style-name="T28">язы</text:span><text:span text:style-name="T30">к и <text:s/>литература</text:span></text:h>
          </table:table-cell>
          <table:covered-table-cell/>
          <table:covered-table-cell/>
          <table:table-cell table:style-name="Таблица1.E4" office:value-type="float" office:value="3.5">
            <text:p text:style-name="P42">3,5</text:p>
          </table:table-cell>
        </table:table-row>
        <table:table-row table:style-name="Таблица1.1">
          <table:table-cell table:style-name="Таблица1.A4" office:value-type="string">
            <text:p text:style-name="P4">Математика и информатика</text:p>
          </table:table-cell>
          <table:table-cell table:style-name="Таблица1.A4" table:number-columns-spanned="3" office:value-type="string">
            <text:p text:style-name="P6">Математика </text:p>
          </table:table-cell>
          <table:covered-table-cell/>
          <table:covered-table-cell/>
          <table:table-cell table:style-name="Таблица1.E4" office:value-type="float" office:value="2.25">
            <text:p text:style-name="P42">2,<text:span text:style-name="T49">25</text:span></text:p>
          </table:table-cell>
        </table:table-row>
        <table:table-row table:style-name="Таблица1.1">
          <table:table-cell table:style-name="Таблица1.A4" office:value-type="string">
            <text:p text:style-name="P29">Коррекционная подготовка</text:p>
          </table:table-cell>
          <table:table-cell table:style-name="Таблица1.A4" table:number-columns-spanned="3" office:value-type="string">
            <text:p text:style-name="P30">Обязательные индивидуальные и групповые коррекционные занятия </text:p>
          </table:table-cell>
          <table:covered-table-cell/>
          <table:covered-table-cell/>
          <table:table-cell table:style-name="Таблица1.E4" office:value-type="float" office:value="0.5">
            <text:p text:style-name="P42">0,5</text:p>
          </table:table-cell>
        </table:table-row>
        <table:table-row table:style-name="Таблица1.1">
          <table:table-cell table:style-name="Таблица1.A4" table:number-rows-spanned="2" office:value-type="string">
            <text:p text:style-name="P29">Обязательные занятия по выбору</text:p>
          </table:table-cell>
          <table:table-cell table:style-name="Таблица1.A4" table:number-columns-spanned="3" office:value-type="string">
            <text:p text:style-name="P30">Английский язык</text:p>
          </table:table-cell>
          <table:covered-table-cell/>
          <table:covered-table-cell/>
          <table:table-cell table:style-name="Таблица1.E4" office:value-type="float" office:value="0.25">
            <text:p text:style-name="P42">0,25</text:p>
          </table:table-cell>
        </table:table-row>
        <table:table-row table:style-name="Таблица1.1">
          <table:covered-table-cell/>
          <table:table-cell table:style-name="Таблица1.A4" table:number-columns-spanned="3" office:value-type="string">
            <text:p text:style-name="P30">Информатика</text:p>
          </table:table-cell>
          <table:covered-table-cell/>
          <table:covered-table-cell/>
          <table:table-cell table:style-name="Таблица1.E4" office:value-type="float" office:value="0.25">
            <text:p text:style-name="P42">0,25</text:p>
          </table:table-cell>
        </table:table-row>
        <table:table-row table:style-name="Таблица1.1">
          <table:table-cell table:style-name="Таблица1.A4" table:number-rows-spanned="2" table:number-columns-spanned="2" office:value-type="string">
            <text:p text:style-name="P5">Искусство</text:p>
          </table:table-cell>
          <table:covered-table-cell/>
          <table:table-cell table:style-name="Таблица1.A4" office:value-type="string">
            <text:p text:style-name="P9">Музыка</text:p>
          </table:table-cell>
          <table:table-cell table:style-name="Таблица1.D9" table:number-columns-spanned="2" office:value-type="float" office:value="0.25">
            <text:p text:style-name="P24">0,25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4" office:value-type="string">
            <text:p text:style-name="P9">Изобразительное искусство</text:p>
          </table:table-cell>
          <table:table-cell table:style-name="Таблица1.E4" table:number-columns-spanned="2" office:value-type="float" office:value="0.25">
            <text:p text:style-name="P24">0,25</text:p>
          </table:table-cell>
          <table:covered-table-cell/>
        </table:table-row>
        <table:table-row table:style-name="Таблица1.1">
          <table:table-cell table:style-name="Таблица1.A4" table:number-columns-spanned="2" office:value-type="string">
            <text:p text:style-name="P5">Технология</text:p>
          </table:table-cell>
          <table:covered-table-cell/>
          <table:table-cell table:style-name="Таблица1.A4" office:value-type="string">
            <text:p text:style-name="P9">Технология</text:p>
          </table:table-cell>
          <table:table-cell table:style-name="Таблица1.E4" table:number-columns-spanned="2" office:value-type="float" office:value="0.25">
            <text:p text:style-name="P24">0,25</text:p>
          </table:table-cell>
          <table:covered-table-cell/>
        </table:table-row>
        <table:table-row table:style-name="Таблица1.1">
          <table:table-cell table:style-name="Таблица1.A4" table:number-rows-spanned="2" table:number-columns-spanned="2" office:value-type="string">
            <text:p text:style-name="P25">Физическая культура</text:p>
          </table:table-cell>
          <table:covered-table-cell/>
          <table:table-cell table:style-name="Таблица1.A4" office:value-type="string">
            <text:p text:style-name="P23">Физическая культура</text:p>
          </table:table-cell>
          <table:table-cell table:style-name="Таблица1.E4" table:number-columns-spanned="2" office:value-type="float" office:value="0.25">
            <text:p text:style-name="P24">0,25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4" office:value-type="string">
            <text:p text:style-name="P39">Основы безопасности жизнедеятельности</text:p>
          </table:table-cell>
          <table:table-cell table:style-name="Таблица1.E4" table:number-columns-spanned="2" office:value-type="float" office:value="0.25">
            <text:p text:style-name="P38">0,25</text:p>
          </table:table-cell>
          <table:covered-table-cell/>
        </table:table-row>
        <table:table-row table:style-name="Таблица1.1">
          <table:table-cell table:style-name="Таблица1.A4" table:number-columns-spanned="3" office:value-type="string">
            <text:h text:style-name="P41" text:outline-level="7">Максимальный объем недельной нагрузки</text:h>
          </table:table-cell>
          <table:covered-table-cell/>
          <table:covered-table-cell/>
          <table:table-cell table:style-name="Таблица1.E4" table:number-columns-spanned="2" office:value-type="float" office:value="8">
            <text:p text:style-name="P26">8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2" svg:font-family="Symbol" style:font-adornments="Regular" style:font-family-generic="roman" style:font-pitch="variable" style:font-charset="x-symbol"/>
    <style:font-face style:name="OpenSymbol" svg:font-family="OpenSymbol"/>
    <style:font-face style:name="Symbol" svg:font-family="Symbol"/>
    <style:font-face style:name="Tahoma1" svg:font-family="Tahoma"/>
    <style:font-face style:name="OpenSymbol3" svg:font-family="OpenSymbol, 'Arial Unicode MS'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loext:contextual-spacing="false" fo:keep-with-next="always"/>
      <style:text-properties fo:color="#404040" style:font-name="Cambria" fo:font-family="Cambria" style:font-family-generic="roman" style:font-pitch="variable" fo:font-style="italic" style:font-style-asian="italic" style:font-style-complex="italic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150%" fo:text-align="center" style:justify-single-word="false" fo:keep-with-next="always">
        <style:tab-stops>
          <style:tab-stop style:position="9.9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Style7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/>
    <style:style style:name="WW8Num2z0" style:family="text">
      <style:text-properties style:font-name="Symbol" fo:font-family="Symbol" fo:font-size="14pt" style:font-size-asian="14pt" style:font-name-complex="OpenSymbol3" style:font-family-complex="OpenSymbol, 'Arial Unicode MS'" style:font-pitch-complex="variable" style:font-size-complex="14pt"/>
    </style:style>
    <style:style style:name="WW8Num4z0" style:family="text">
      <style:text-properties style:font-name="Symbol1" fo:font-family="Symbol" style:font-family-generic="roman" style:font-pitch="variable" style:font-name-complex="OpenSymbol3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1M5S</meta:editing-duration>
    <meta:editing-cycles>12</meta:editing-cycles>
    <meta:generator>LibreOffice/4.4.3.2$Windows_x86 LibreOffice_project/88805f81e9fe61362df02b9941de8e38a9b5fd16</meta:generator>
    <dc:date>2016-08-31T15:59:57.140000000</dc:date>
    <meta:print-date>2016-08-31T15:58:48.593000000</meta:print-date>
    <meta:document-statistic meta:table-count="1" meta:image-count="0" meta:object-count="0" meta:page-count="4" meta:paragraph-count="78" meta:word-count="580" meta:character-count="5215" meta:non-whitespace-character-count="4204"/>
    <meta:user-defined meta:name="Info 1"/>
    <meta:user-defined meta:name="Info 2"/>
    <meta:user-defined meta:name="Info 3"/>
    <meta:user-defined meta:name="Info 4"/>
  </office:meta>
</office:document-meta>
</file>