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adornments="Regular" style:font-family-generic="roman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75cm" table:align="left" style:writing-mode="lr-tb"/>
    </style:style>
    <style:style style:name="Таблица1.A" style:family="table-column">
      <style:table-column-properties style:column-width="4.378cm"/>
    </style:style>
    <style:style style:name="Таблица1.B" style:family="table-column">
      <style:table-column-properties style:column-width="0.067cm"/>
    </style:style>
    <style:style style:name="Таблица1.C" style:family="table-column">
      <style:table-column-properties style:column-width="5.53cm"/>
    </style:style>
    <style:style style:name="Таблица1.D" style:family="table-column">
      <style:table-column-properties style:column-width="0.042cm"/>
    </style:style>
    <style:style style:name="Таблица1.E" style:family="table-column">
      <style:table-column-properties style:column-width="6.5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4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50%">
        <style:tab-stops>
          <style:tab-stop style:position="3.784cm"/>
          <style:tab-stop style:position="9.97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officeooo:paragraph-rsid="00100025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officeooo:paragraph-rsid="001228ff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59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5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9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>
        <style:tab-stops>
          <style:tab-stop style:position="9.975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16pt" fo:font-weight="bold" officeooo:paragraph-rsid="00100025" style:font-size-asian="16pt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6pt" style:font-size-asian="16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fo:color="#000000" fo:font-size="14pt" fo:font-weight="normal" officeooo:paragraph-rsid="00100025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fo:color="#000000" fo:font-size="14pt" fo:font-weight="normal" officeooo:paragraph-rsid="001228ff" style:font-name-asian="Times New Roman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101cm" fo:margin-right="-0.49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fo:font-weight="normal" officeooo:paragraph-rsid="001228ff" style:font-size-asian="14pt" style:font-weight-asian="normal" style:font-weight-complex="normal"/>
    </style:style>
    <style:style style:name="P26" style:family="paragraph" style:parent-style-name="Text_20_body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color="#ff0000" fo:font-size="14pt" fo:font-style="italic" officeooo:rsid="000bc0e5" officeooo:paragraph-rsid="001228ff" fo:background-color="#ffffff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286cm" fo:margin-right="0cm" fo:margin-top="0cm" fo:margin-bottom="0cm" loext:contextual-spacing="false" fo:text-align="center" style:justify-single-word="false" fo:text-indent="-2.286cm" style:auto-text-indent="false" style:snap-to-layout-grid="false">
        <style:tab-stops>
          <style:tab-stop style:position="2.593cm"/>
          <style:tab-stop style:position="6.188cm" style:type="center"/>
          <style:tab-stop style:position="12.377cm" style:type="right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2.286cm" fo:margin-right="0cm" fo:margin-top="0cm" fo:margin-bottom="0cm" loext:contextual-spacing="false" fo:text-align="center" style:justify-single-word="false" fo:text-indent="-2.286cm" style:auto-text-indent="false" style:snap-to-layout-grid="false">
        <style:tab-stops>
          <style:tab-stop style:position="2.593cm"/>
        </style:tab-stops>
      </style:paragraph-properties>
      <style:text-properties fo:font-size="14pt" fo:font-style="normal" fo:font-weight="bold" officeooo:paragraph-rsid="0011542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2.286cm" fo:margin-right="0cm" fo:margin-top="0cm" fo:margin-bottom="0cm" loext:contextual-spacing="false" fo:text-align="center" style:justify-single-word="false" fo:text-indent="-2.286cm" style:auto-text-indent="false" style:snap-to-layout-grid="false">
        <style:tab-stops>
          <style:tab-stop style:position="2.593cm"/>
          <style:tab-stop style:position="6.188cm" style:type="center"/>
          <style:tab-stop style:position="12.377cm" style:type="right"/>
        </style:tab-stops>
      </style:paragraph-properties>
      <style:text-properties fo:font-size="14pt" fo:language="ru" fo:country="RU" fo:font-style="normal" fo:font-weight="normal" officeooo:rsid="00115421" officeooo:paragraph-rsid="00115421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2.286cm" fo:margin-right="0cm" fo:margin-top="0cm" fo:margin-bottom="0cm" loext:contextual-spacing="false" fo:text-align="center" style:justify-single-word="false" fo:text-indent="-2.286cm" style:auto-text-indent="false" style:snap-to-layout-grid="false">
        <style:tab-stops>
          <style:tab-stop style:position="2.593cm"/>
        </style:tab-stops>
      </style:paragraph-properties>
      <style:text-properties fo:font-size="14pt" fo:language="ru" fo:country="RU" fo:font-style="normal" fo:font-weight="bold" officeooo:paragraph-rsid="00115421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Text_20_body">
      <style:text-properties officeooo:paragraph-rsid="001228ff"/>
    </style:style>
    <style:style style:name="P34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18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2.5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2.59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7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100025" style:font-size-asian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14be57" officeooo:paragraph-rsid="0014be57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4be57" officeooo:paragraph-rsid="0014be57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2.286cm" fo:margin-right="0cm" fo:margin-top="0cm" fo:margin-bottom="0cm" loext:contextual-spacing="false" fo:text-align="center" style:justify-single-word="false" fo:text-indent="-2.286cm" style:auto-text-indent="false" style:snap-to-layout-grid="false">
        <style:tab-stops>
          <style:tab-stop style:position="2.593cm"/>
          <style:tab-stop style:position="6.188cm" style:type="center"/>
          <style:tab-stop style:position="12.377cm" style:type="right"/>
        </style:tab-stops>
      </style:paragraph-properties>
      <style:text-properties fo:font-size="14pt" fo:font-style="normal" fo:font-weight="normal" officeooo:rsid="0014be57" officeooo:paragraph-rsid="0014be57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4pt" officeooo:rsid="0014be57" officeooo:paragraph-rsid="0014be57" style:font-size-asian="14pt" style:font-size-complex="14pt"/>
    </style:style>
    <style:style style:name="P42" style:family="paragraph" style:parent-style-name="Text_20_body" style:list-style-name="WW8Num4">
      <style:text-properties officeooo:paragraph-rsid="001228ff"/>
    </style:style>
    <style:style style:name="P43" style:family="paragraph" style:parent-style-name="Text_20_body" style:list-style-name="WW8Num4">
      <style:text-properties fo:font-size="14pt" fo:font-style="italic" officeooo:paragraph-rsid="001228ff" style:font-size-asian="14pt" style:font-style-asian="italic" style:font-size-complex="14pt" style:font-style-complex="italic"/>
    </style:style>
    <style:style style:name="P44" style:family="paragraph" style:parent-style-name="Text_20_body" style:list-style-name="WW8Num4">
      <style:text-properties fo:font-size="14pt" officeooo:paragraph-rsid="001228ff" style:font-size-asian="14pt" style:font-size-complex="14pt"/>
    </style:style>
    <style:style style:name="P45" style:family="paragraph" style:parent-style-name="Heading_20_7">
      <style:paragraph-properties fo:margin-left="2.286cm" fo:margin-right="0cm" fo:margin-top="0cm" fo:margin-bottom="0cm" loext:contextual-spacing="false" fo:line-height="150%" fo:text-align="justify" style:justify-single-word="false" fo:text-indent="-2.286cm" style:auto-text-indent="false" style:snap-to-layout-grid="false">
        <style:tab-stops>
          <style:tab-stop style:position="2.593cm"/>
          <style:tab-stop style:position="9.975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6" style:family="paragraph" style:parent-style-name="Heading_20_7">
      <style:paragraph-properties fo:margin-left="2.286cm" fo:margin-right="0cm" fo:margin-top="0cm" fo:margin-bottom="0cm" loext:contextual-spacing="false" fo:text-align="justify" style:justify-single-word="false" fo:text-indent="-2.286cm" style:auto-text-indent="false" style:snap-to-layout-grid="false">
        <style:tab-stops>
          <style:tab-stop style:position="2.59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7" style:family="paragraph" style:parent-style-name="Heading_20_7">
      <style:paragraph-properties fo:margin-left="2.286cm" fo:margin-right="0cm" fo:margin-top="0cm" fo:margin-bottom="0cm" loext:contextual-spacing="false" fo:text-align="center" style:justify-single-word="false" fo:text-indent="-2.286cm" style:auto-text-indent="false" style:snap-to-layout-grid="false">
        <style:tab-stops>
          <style:tab-stop style:position="2.593cm"/>
          <style:tab-stop style:position="6.188cm" style:type="center"/>
          <style:tab-stop style:position="12.377cm" style:type="right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8" style:family="paragraph" style:parent-style-name="Heading_20_7">
      <style:paragraph-properties fo:margin-left="2.286cm" fo:margin-right="0cm" fo:margin-top="0cm" fo:margin-bottom="0cm" loext:contextual-spacing="false" fo:line-height="100%" fo:text-align="center" style:justify-single-word="false" fo:text-indent="-2.286cm" style:auto-text-indent="false" style:snap-to-layout-grid="false">
        <style:tab-stops>
          <style:tab-stop style:position="2.593cm"/>
          <style:tab-stop style:position="6.188cm" style:type="center"/>
          <style:tab-stop style:position="12.377cm" style:type="right"/>
        </style:tab-stops>
      </style:paragraph-properties>
      <style:text-properties fo:font-size="14pt" fo:font-style="normal" fo:font-weight="bold" officeooo:paragraph-rsid="0014be57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</style:style>
    <style:style style:name="P50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00025" style:font-size-asian="14pt" style:font-size-complex="14pt"/>
    </style:style>
    <style:style style:name="T4" style:family="text">
      <style:text-properties fo:font-size="14pt" officeooo:rsid="000bc0e5" style:font-size-asian="14pt" style:font-size-complex="14pt"/>
    </style:style>
    <style:style style:name="T5" style:family="text">
      <style:text-properties fo:font-size="14pt" officeooo:rsid="001228ff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language="ru" fo:country="RU" style:font-size-asian="14pt"/>
    </style:style>
    <style:style style:name="T9" style:family="text">
      <style:text-properties fo:font-size="14pt" fo:language="ru" fo:country="RU" officeooo:rsid="00100025" style:font-size-asian="14pt"/>
    </style:style>
    <style:style style:name="T10" style:family="text">
      <style:text-properties fo:font-size="14pt" fo:language="ru" fo:country="RU" officeooo:rsid="001228ff" style:font-size-asian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0bc0e5" style:font-size-asian="14pt" style:font-size-complex="14pt"/>
    </style:style>
    <style:style style:name="T13" style:family="text">
      <style:text-properties fo:font-size="14pt" fo:language="ru" fo:country="RU" officeooo:rsid="001228ff" style:font-size-asian="14pt" style:font-size-complex="14pt"/>
    </style:style>
    <style:style style:name="T14" style:family="text">
      <style:text-properties fo:font-size="14pt" fo:language="ru" fo:country="RU" officeooo:rsid="0013bf88" style:font-size-asian="14pt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style="italic" style:font-size-asian="14pt" style:font-style-asian="italic"/>
    </style:style>
    <style:style style:name="T17" style:family="text">
      <style:text-properties fo:font-size="14pt" fo:language="ru" fo:country="RU" fo:font-style="italic" officeooo:rsid="001228ff" style:font-size-asian="14pt" style:font-style-asian="italic" style:font-style-complex="italic"/>
    </style:style>
    <style:style style:name="T18" style:family="text">
      <style:text-properties fo:font-size="14pt" fo:language="ru" fo:country="RU" fo:font-style="italic" officeooo:rsid="0013bf88" style:font-size-asian="14pt" style:font-style-asian="italic" style:font-size-complex="14pt" style:font-style-complex="italic"/>
    </style:style>
    <style:style style:name="T19" style:family="text">
      <style:text-properties fo:font-size="14pt" fo:language="ru" fo:country="RU" fo:font-style="italic" officeooo:rsid="0014be57" style:font-size-asian="14pt" style:font-style-asian="italic"/>
    </style:style>
    <style:style style:name="T20" style:family="text">
      <style:text-properties fo:font-size="14pt" fo:font-style="italic" style:font-size-asian="14pt" style:font-style-asian="italic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00025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16pt" fo:font-weight="bold" style:font-size-asian="16pt" style:font-weight-asian="bold" style:font-weight-complex="bold"/>
    </style:style>
    <style:style style:name="T28" style:family="text">
      <style:text-properties fo:font-size="16pt" fo:language="ru" fo:country="RU" fo:font-weight="bold" style:font-size-asian="16pt" style:font-weight-asian="bold" style:font-weight-complex="bold"/>
    </style:style>
    <style:style style:name="T29" style:family="text">
      <style:text-properties officeooo:rsid="00100025"/>
    </style:style>
    <style:style style:name="T30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bold"/>
    </style:style>
    <style:style style:name="T32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bc0e5" style:font-style-asian="italic" style:font-style-complex="italic"/>
    </style:style>
    <style:style style:name="T35" style:family="text">
      <style:text-properties officeooo:rsid="000bc0e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72"/>УТВЕРЖДЕН: <text:s text:c="52"/></text:p>
      <text:p text:style-name="P12"><text:s text:c="84"/><text:span text:style-name="T2">приказом от «____»__________ 201</text:span><text:span text:style-name="T3">5</text:span><text:span text:style-name="T2">г. </text:span></text:p>
      <text:p text:style-name="P12"><text:span text:style-name="T2"><text:s text:c="99"/>№_____</text:span> <text:s/></text:p>
      <text:p text:style-name="P12"><text:s text:c="87"/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"><text:s text:c="43"/></text:span><text:span text:style-name="T26">Учебный план</text:span></text:p>
      <text:p text:style-name="P14"><text:span text:style-name="T27">для учащихся, обучающихся по <text:s/></text:span><text:span text:style-name="T28">обще</text:span><text:span text:style-name="T27">образовательной программе <text:s/>по индивидуальному плану <text:s text:c="2"/>(индивидуальное обучение на дому) </text:span></text:p>
      <text:p text:style-name="P15">на 201<text:span text:style-name="T29">5</text:span> <text:s/>- <text:s/>201<text:span text:style-name="T29">6</text:span> учебный год</text:p>
      <text:p text:style-name="P16">Филиал МБОУ «ОШ Сельхозтехника»- Ново-Усадская </text:p>
      <text:p text:style-name="P16">основная <text:s/>школа</text:p>
      <text:p text:style-name="P15"/>
      <text:p text:style-name="P15"/>
      <text:p text:style-name="P15"/>
      <text:p text:style-name="P15"/>
      <text:p text:style-name="P15"/>
      <text:p text:style-name="P10">Принят на <text:s/>заседании </text:p>
      <text:p text:style-name="P10">педагогического совета</text:p>
      <text:p text:style-name="P10">от ___ августа <text:s/>201<text:span text:style-name="T29">5 </text:span>года</text:p>
      <text:p text:style-name="P10">протокол № ___</text:p>
      <text:p text:style-name="P18"/>
      <text:p text:style-name="P15"/>
      <text:p text:style-name="P17"><text:s text:c="10"/></text:p>
      <text:p text:style-name="P17"/>
      <text:p text:style-name="P17"/>
      <text:p text:style-name="P17"/>
      <text:p text:style-name="P17"/>
      <text:p text:style-name="P17"/>
      <text:list xml:id="list126686247553359846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49" text:outline-level="6"><text:soft-page-break/>Пояснительная записка </text:h>
                              <text:h text:style-name="P49" text:outline-level="6">к учебному плану <text:span text:style-name="T6">для учащихся, обучающихся по <text:s text:c="2"/></text:span><text:span text:style-name="T15">обще</text:span><text:span text:style-name="T6">образовательной программе по индивидуальному плану <text:s text:c="2"/>(индивидуальное обучение на дому) <text:s/>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h text:style-name="P50" text:outline-level="6">на 201<text:span text:style-name="T29">5</text:span> <text:s/>- <text:s/>201<text:span text:style-name="T29">6</text:span> <text:s/>учебный год</text:h>
        </text:list-item>
      </text:list>
      <text:p text:style-name="P23"/>
      <text:p text:style-name="P24"><text:s text:c="8"/>Базисный учебный план составлен на основе:</text:p>
      <text:list xml:id="list2115254757126836468" text:style-name="WWNum2">
        <text:list-item>
          <text:p text:style-name="P37"><text:s/>Федерального закона от 29.12.2012г. №273 - ФЗ «Об образовании в Российской Федерации»;</text:p>
        </text:list-item>
      </text:list>
      <text:p text:style-name="P19"><text:s/>- Федерального государственного образовательного стандарта начального общего образования (утвержден приказом Министерством образования и науки РФ от 06.10.2009 г., № 373);</text:p>
      <text:p text:style-name="P3"><text:span text:style-name="T32">- </text:span><text:span text:style-name="T30">Приказа Министерства образования и науки РФ от 30.08.2010 г. № 889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09 марта 2004 г № 1312 «Об утверждении федерального базисного учебного плана и примерных учебных планов для образовательных учреждений <text:s/>Российской <text:s/>Федерации, реализующих программы общего образования»;</text:span></text:p>
      <text:p text:style-name="P3"><text:span text:style-name="T32">- </text:span><text:span text:style-name="T30">Приказа Министерства образования и науки РФ от 26.11.2010 г. № 1241 «</text:span><text:span text:style-name="T31">О внесении изменений в федеральный государственный образовательный стандарт начального общего образования</text:span><text:span text:style-name="T30">»; </text:span></text:p>
      <text:p text:style-name="P3"><text:span text:style-name="T32">- </text:span><text:span text:style-name="T30">Приказа Министерства образования и науки РФ от 22.09.2011 г. <text:s/>№ 2357 «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06.10.2009 г., № 373»;</text:span></text:p>
      <text:p text:style-name="P3"><text:span text:style-name="T32">- </text:span><text:span text:style-name="T30">Приказа Министерства образования и науки РФ от 01.02.12 г. № 74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09 марта 2004 г. № 1312»;</text:span></text:p>
      <text:p text:style-name="P3"><text:soft-page-break/><text:span text:style-name="T32">- </text:span><text:span text:style-name="T30">Приказа Министерства образования и науки РФ от 31.03.2014 г., № 253 «Об утверждении федерального перечня учебников, рекомендуемых к использованию при реализации имеющих государственную аккредитацию государственных программ начального общего, основного общего, среднего общего образования»; </text:span></text:p>
      <text:p text:style-name="P3"><text:span text:style-name="T32">- </text:span><text:span text:style-name="T30">Постановления Главного Государственного врача РФ от 29. 12. 2010 №189 «Об утверждении СанПиН 2.4.2.2821-10 «Санитарно-эпидемиологические требования к условиям и организации обучения в общеобразовательных учреждениях»;</text:span></text:p>
      <text:p text:style-name="P20">- - Постановление Правительства Нижегородской области от 07.05.2014</text:p>
      <text:p text:style-name="P25">N 313"Об утверждении Порядка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, которые по состоянию здоровья не могут посещать образовательные организации, в части организации обучения по образовательным программам начального общего, основного общего и среднего общего образования на дому или в медицинских организациях";</text:p>
      <text:p text:style-name="P25">- <text:s/>Закон Нижегородской области от 3 октября 2007 года N 129-З "О</text:p>
      <text:p text:style-name="P20">Правительстве Нижегородской области";</text:p>
      <text:p text:style-name="P3"><text:span text:style-name="T32">- </text:span><text:span text:style-name="T30">Приказа Министерства образования Нижегородской области от 31.07.2013</text:span></text:p>
      <text:p text:style-name="P20">№ 1830 «О базисном учебном плане общеобразовательных организаций Нижегородской области на переходный период до 2021г.»;</text:p>
      <text:p text:style-name="P4"><text:span text:style-name="Font_20_Style12"><text:span text:style-name="T30">- </text:span></text:span><text:span text:style-name="Font_20_Style12"><text:span text:style-name="T1">Письма Министерства народного образования РСФСР от 14.11.1988 г.р. № 17-253-6 «Об индивидуальном обучении больных детей на дому»;</text:span></text:span></text:p>
      <text:p text:style-name="P24"><text:s text:c="12"/>В основе учебного плана начальной школы реализуется Программа «Школа России». <text:s/>Концепция и программы начальных классов. М.Н.Бантова и др., Москва, «Просвещение» разработанная <text:s/>с учётом особенностей психофизического развития и возможностей <text:s/>учащихся с <text:span text:style-name="T24">ограниченными возможностями здоровья</text:span>.</text:p>
      <text:p text:style-name="Text_20_body"><text:span text:style-name="T7"><text:s text:c="2"/></text:span><text:span text:style-name="T1">Учебный план рассчитан на пятидневную <text:s/>учебную неделю в</text:span><text:span text:style-name="T8"> </text:span><text:span text:style-name="T9">3</text:span><text:span text:style-name="T8"> </text:span><text:span text:style-name="T1"><text:s/>классе. Раздельно (индивидуально) учащимся изучаются основные предметы: </text:span><text:span text:style-name="T20">русский </text:span><text:span text:style-name="T16">язык,чтение,</text:span><text:span text:style-name="T20"> математика, </text:span><text:span text:style-name="T16">английский язык,</text:span><text:span text:style-name="T19">окружающий мир</text:span><text:span text:style-name="T21">.</text:span></text:p>
      <text:p text:style-name="Text_20_body"><text:span text:style-name="T1">Предметы: </text:span><text:span text:style-name="T17">информатика</text:span><text:span text:style-name="T10">, </text:span><text:span text:style-name="T20">ИЗО, музыка, физкультура, технология</text:span><text:span text:style-name="T1"> изучаются обучающимся <text:s/>в классе.</text:span></text:p>
      <text:p text:style-name="P33"><text:span text:style-name="T2"><text:s/>Освоение образовательных программ сопровождается промежуточной аттестацией </text:span><text:span text:style-name="T11">обучающ</text:span><text:span text:style-name="T12">е</text:span><text:span text:style-name="T13">го</text:span><text:span text:style-name="T11">ся</text:span><text:span text:style-name="T2"> </text:span><text:span text:style-name="T5">3</text:span><text:span text:style-name="T2"> класс</text:span><text:span text:style-name="T4">а</text:span><text:span text:style-name="T2"> <text:s text:c="2"/></text:span><text:span text:style-name="T23">всего объёма</text:span><text:span text:style-name="T2"> образовательных програм</text:span><text:span text:style-name="T14">м</text:span><text:span text:style-name="T2"> </text:span><text:span text:style-name="T18">по русскому языку, математике, литературному чтению</text:span><text:span text:style-name="T22">.</text:span></text:p>
      <text:p text:style-name="P26"><text:soft-page-break/>Определены следующие формы проведения промежуточной аттестации обучающейся : <text:s/></text:p>
      <text:list xml:id="list1027015447684915443" text:style-name="WW8Num4">
        <text:list-item>
          <text:list>
            <text:list-item>
              <text:list>
                <text:list-item>
                  <text:list>
                    <text:list-item>
                      <text:p text:style-name="P43">русский язык — <text:span text:style-name="T35">контрольный диктант с грамматическим заданием</text:span>;</text:p>
                    </text:list-item>
                    <text:list-item>
                      <text:p text:style-name="P44"><text:span text:style-name="T33">математика — </text:span><text:span text:style-name="T34">контрольная работа</text:span><text:span text:style-name="T33">;</text:span></text:p>
                    </text:list-item>
                    <text:list-item>
                      <text:p text:style-name="P42"><text:span text:style-name="T22">проверка осознанного чтения</text:span><text:span text:style-name="T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>Промежуточная аттестация обучающихся проводится до 29 мая текущего учебного года.</text:p>
      <text:p text:style-name="P21"/>
      <text:p text:style-name="P1">Начальное общее образование</text:p>
      <text:p text:style-name="P1">(<text:span text:style-name="T24">пя</text:span>тидневная учебная неделя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2">Образовательные области</text:p>
          </table:table-cell>
          <table:table-cell table:style-name="Таблица1.A1" table:number-rows-spanned="2" table:number-columns-spanned="3" office:value-type="string">
            <text:p text:style-name="P22">Учебные предметы</text:p>
          </table:table-cell>
          <table:covered-table-cell/>
          <table:covered-table-cell/>
          <table:table-cell table:style-name="Таблица1.E1" office:value-type="string">
            <text:p text:style-name="P22">Количество часов в неделю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2"><text:span text:style-name="T25">3</text:span><text:span text:style-name="T24">класс</text:span>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7">Предметы для индивидуального из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rows-spanned="3" office:value-type="string">
            <text:p text:style-name="P22">Филология</text:p>
          </table:table-cell>
          <table:table-cell table:style-name="Таблица1.A4" table:number-columns-spanned="3" office:value-type="string">
            <text:h text:style-name="P45" text:outline-level="7">Русский язык</text:h>
          </table:table-cell>
          <table:covered-table-cell/>
          <table:covered-table-cell/>
          <table:table-cell table:style-name="Таблица1.E4" office:value-type="float" office:value="1.5">
            <text:p text:style-name="P41">1,5</text:p>
          </table:table-cell>
        </table:table-row>
        <table:table-row table:style-name="Таблица1.1">
          <table:covered-table-cell/>
          <table:table-cell table:style-name="Таблица1.A4" table:number-columns-spanned="3" office:value-type="string">
            <text:h text:style-name="P45" text:outline-level="7">Литературное чтение</text:h>
          </table:table-cell>
          <table:covered-table-cell/>
          <table:covered-table-cell/>
          <table:table-cell table:style-name="Таблица1.E4" office:value-type="float" office:value="1.5">
            <text:p text:style-name="P41">1,5</text:p>
          </table:table-cell>
        </table:table-row>
        <table:table-row table:style-name="Таблица1.1">
          <table:covered-table-cell/>
          <table:table-cell table:style-name="Таблица1.A4" table:number-columns-spanned="3" office:value-type="string">
            <text:p text:style-name="P8">Английский <text:s/>язык</text:p>
          </table:table-cell>
          <table:covered-table-cell/>
          <table:covered-table-cell/>
          <table:table-cell table:style-name="Таблица1.E4" office:value-type="float" office:value="0.5">
            <text:p text:style-name="P41">0,5</text:p>
          </table:table-cell>
        </table:table-row>
        <table:table-row table:style-name="Таблица1.1">
          <table:table-cell table:style-name="Таблица1.A4" office:value-type="string">
            <text:p text:style-name="P6">Естествознание</text:p>
          </table:table-cell>
          <table:table-cell table:style-name="Таблица1.A4" table:number-columns-spanned="3" office:value-type="string">
            <text:h text:style-name="P46" text:outline-level="7">Окружающий мир</text:h>
          </table:table-cell>
          <table:covered-table-cell/>
          <table:covered-table-cell/>
          <table:table-cell table:style-name="Таблица1.E4" office:value-type="float" office:value="1">
            <text:p text:style-name="P41">1</text:p>
          </table:table-cell>
        </table:table-row>
        <table:table-row table:style-name="Таблица1.1">
          <table:table-cell table:style-name="Таблица1.A4" office:value-type="string">
            <text:p text:style-name="P6">Математика и информатика</text:p>
          </table:table-cell>
          <table:table-cell table:style-name="Таблица1.A4" table:number-columns-spanned="3" office:value-type="string">
            <text:p text:style-name="P8">Математика </text:p>
          </table:table-cell>
          <table:covered-table-cell/>
          <table:covered-table-cell/>
          <table:table-cell table:style-name="Таблица1.E4" office:value-type="float" office:value="2">
            <text:p text:style-name="P41">2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29">Предметы для совместного из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0">Математика <text:span text:style-name="T24">и</text:span></text:p>
            <text:p text:style-name="P32">информатика</text:p>
          </table:table-cell>
          <table:table-cell table:style-name="Таблица1.A1" table:number-columns-spanned="2" office:value-type="string">
            <text:p text:style-name="P31">Информатика</text:p>
          </table:table-cell>
          <table:covered-table-cell/>
          <table:table-cell table:style-name="Таблица1.E1" table:number-columns-spanned="2" office:value-type="string">
            <text:p text:style-name="P40">0,5</text:p>
          </table:table-cell>
          <table:covered-table-cell/>
        </table:table-row>
        <table:table-row table:style-name="Таблица1.1">
          <table:table-cell table:style-name="Таблица1.A4" table:number-rows-spanned="2" table:number-columns-spanned="2" office:value-type="string">
            <text:p text:style-name="P7">Искусство</text:p>
          </table:table-cell>
          <table:covered-table-cell/>
          <table:table-cell table:style-name="Таблица1.A4" office:value-type="string">
            <text:p text:style-name="P11">Музыка</text:p>
          </table:table-cell>
          <table:table-cell table:style-name="Таблица1.E4" table:number-columns-spanned="2" office:value-type="float" office:value="0.25">
            <text:p text:style-name="P38">0,25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11">Изобразительное искусство</text:p>
          </table:table-cell>
          <table:table-cell table:style-name="Таблица1.E4" table:number-columns-spanned="2" office:value-type="float" office:value="0.25">
            <text:p text:style-name="P38">0,25</text:p>
          </table:table-cell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P7">Технология</text:p>
          </table:table-cell>
          <table:covered-table-cell/>
          <table:table-cell table:style-name="Таблица1.A4" office:value-type="string">
            <text:p text:style-name="P11">Технология</text:p>
          </table:table-cell>
          <table:table-cell table:style-name="Таблица1.E4" table:number-columns-spanned="2" office:value-type="float" office:value="0.25">
            <text:p text:style-name="P38">0,25</text:p>
          </table:table-cell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P28">Физическая культура</text:p>
          </table:table-cell>
          <table:covered-table-cell/>
          <table:table-cell table:style-name="Таблица1.A4" office:value-type="string">
            <text:p text:style-name="P27">Физическая культура</text:p>
          </table:table-cell>
          <table:table-cell table:style-name="Таблица1.E4" table:number-columns-spanned="2" office:value-type="float" office:value="0.25">
            <text:p text:style-name="P38">0,25</text:p>
          </table:table-cell>
          <table:covered-table-cell/>
        </table:table-row>
        <table:table-row table:style-name="Таблица1.1">
          <table:table-cell table:style-name="Таблица1.A4" table:number-columns-spanned="3" office:value-type="string">
            <text:h text:style-name="P48" text:outline-level="7">Максимальный объем недельной нагрузки</text:h>
          </table:table-cell>
          <table:covered-table-cell/>
          <table:covered-table-cell/>
          <table:table-cell table:style-name="Таблица1.E4" table:number-columns-spanned="2" office:value-type="float" office:value="8">
            <text:p text:style-name="P39">8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adornments="Regular" style:font-family-generic="roman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keep-with-next="always">
        <style:tab-stops>
          <style:tab-stop style:position="9.9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tyle7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/>
    <style:style style:name="WW8Num2z0" style:family="text">
      <style:text-properties style:font-name="Symbol" fo:font-family="Symbol" fo:font-size="14pt" style:font-size-asian="14pt" style:font-name-complex="OpenSymbol2" style:font-family-complex="OpenSymbol, 'Arial Unicode MS'" style:font-pitch-complex="variable" style:font-size-complex="14pt"/>
    </style:style>
    <style:style style:name="WW8Num4z0" style:family="text">
      <style:text-properties style:font-name="Symbol1" fo:font-family="Symbol" style:font-family-generic="roman" style:font-pitch="variable" style:font-name-complex="OpenSymbol2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22S</meta:editing-duration>
    <meta:editing-cycles>8</meta:editing-cycles>
    <meta:generator>LibreOffice/4.4.3.2$Windows_x86 LibreOffice_project/88805f81e9fe61362df02b9941de8e38a9b5fd16</meta:generator>
    <dc:date>2015-08-25T13:10:34.735000000</dc:date>
    <meta:print-date>2015-08-25T12:58:25.891000000</meta:print-date>
    <meta:document-statistic meta:table-count="1" meta:image-count="0" meta:object-count="0" meta:page-count="4" meta:paragraph-count="80" meta:word-count="642" meta:character-count="5682" meta:non-whitespace-character-count="4604"/>
    <meta:user-defined meta:name="Info 1"/>
    <meta:user-defined meta:name="Info 2"/>
    <meta:user-defined meta:name="Info 3"/>
    <meta:user-defined meta:name="Info 4"/>
  </office:meta>
</office:document-meta>
</file>