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, time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441cm" fo:margin-left="-0.191cm" table:align="left" style:writing-mode="lr-tb"/>
    </style:style>
    <style:style style:name="Таблица1.A" style:family="table-column">
      <style:table-column-properties style:column-width="1.487cm"/>
    </style:style>
    <style:style style:name="Таблица1.B" style:family="table-column">
      <style:table-column-properties style:column-width="2.099cm"/>
    </style:style>
    <style:style style:name="Таблица1.C" style:family="table-column">
      <style:table-column-properties style:column-width="6.355cm"/>
    </style:style>
    <style:style style:name="Таблица1.D" style:family="table-column">
      <style:table-column-properties style:column-width="4.457cm"/>
    </style:style>
    <style:style style:name="Таблица1.E" style:family="table-column">
      <style:table-column-properties style:column-width="4.0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="0.5pt solid #00000a"/>
    </style:style>
    <style:style style:name="Таблица1.A3" style:family="table-cell" style:data-style-name="N0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D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E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C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D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E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C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D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E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6" style:family="table-row">
      <style:table-row-properties style:min-row-height="0.436cm" fo:keep-together="auto"/>
    </style:style>
    <style:style style:name="Таблица2" style:family="table">
      <style:table-properties style:width="18.882cm" fo:margin-left="-0.191cm" table:align="left" style:writing-mode="lr-tb"/>
    </style:style>
    <style:style style:name="Таблица2.A" style:family="table-column">
      <style:table-column-properties style:column-width="4.69cm"/>
    </style:style>
    <style:style style:name="Таблица2.B" style:family="table-column">
      <style:table-column-properties style:column-width="5.519cm"/>
    </style:style>
    <style:style style:name="Таблица2.C" style:family="table-column">
      <style:table-column-properties style:column-width="5.05cm"/>
    </style:style>
    <style:style style:name="Таблица2.D" style:family="table-column">
      <style:table-column-properties style:column-width="3.62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a"/>
    </style:style>
    <style:style style:name="Таблица2.D4" style:family="table-cell" style:data-style-name="N0">
      <style:table-cell-properties fo:padding-left="0.191cm" fo:padding-right="0.191cm" fo:padding-top="0cm" fo:padding-bottom="0cm" fo:border="0.5pt solid #00000a"/>
    </style:style>
    <style:style style:name="Таблица2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D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B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C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D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B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D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3" style:family="table">
      <style:table-properties style:width="17.754cm" fo:margin-left="-0.191cm" table:align="left" style:writing-mode="lr-tb"/>
    </style:style>
    <style:style style:name="Таблица3.A" style:family="table-column">
      <style:table-column-properties style:column-width="4.142cm"/>
    </style:style>
    <style:style style:name="Таблица3.B" style:family="table-column">
      <style:table-column-properties style:column-width="3.849cm"/>
    </style:style>
    <style:style style:name="Таблица3.C" style:family="table-column">
      <style:table-column-properties style:column-width="4.101cm"/>
    </style:style>
    <style:style style:name="Таблица3.D" style:family="table-column">
      <style:table-column-properties style:column-width="2.83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a"/>
    </style:style>
    <style:style style:name="Таблица3.C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Таблица3.B2" style:family="table-cell" style:data-style-name="N0">
      <style:table-cell-properties fo:padding-left="0.191cm" fo:padding-right="0.191cm" fo:padding-top="0cm" fo:padding-bottom="0cm" fo:border="0.5pt solid #00000a"/>
    </style:style>
    <style:style style:name="Таблица3.C2" style:family="table-cell" style:data-style-name="N0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officeooo:paragraph-rsid="001377f1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officeooo:paragraph-rsid="001534bd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e8274" officeooo:paragraph-rsid="000e8274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fbde8" officeooo:paragraph-rsid="000fbde8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fbde8" officeooo:paragraph-rsid="000fbde8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534bd" officeooo:paragraph-rsid="001534bd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rsid="000fbde8" officeooo:paragraph-rsid="000fbde8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1534bd" officeooo:paragraph-rsid="001534bd" style:font-size-asian="12pt" style:font-weight-asian="bold" style:font-size-complex="12pt"/>
    </style:style>
    <style:style style:name="P25" style:family="paragraph" style:parent-style-name="Основной_20_текст_20_2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1.693cm" fo:margin-right="0cm" fo:text-align="justify" style:justify-single-word="false" fo:text-indent="-1.693cm" style:auto-text-indent="false"/>
      <style:text-properties fo:font-size="12pt" style:font-size-asian="12pt" style:font-size-complex="12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30" style:family="paragraph" style:parent-style-name="Standard" style:list-style-name="L1">
      <style:paragraph-properties fo:line-height="100%"/>
      <style:text-properties fo:font-size="12pt" style:font-size-asian="12pt" style:font-size-complex="12pt"/>
    </style:style>
    <style:style style:name="P31" style:family="paragraph" style:parent-style-name="Standard" style:list-style-name="L1">
      <style:paragraph-properties fo:line-height="100%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 style:list-style-name="L2">
      <style:paragraph-properties fo:line-height="100%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 style:list-style-name="L2">
      <style:paragraph-properties fo:line-height="100%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L3">
      <style:paragraph-properties fo:line-height="100%"/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L1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6" style:family="paragraph" style:parent-style-name="Standard" style:list-style-name="L1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7" style:family="paragraph" style:parent-style-name="Heading_20_2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name-complex="Times New Roman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7" style:family="text">
      <style:text-properties style:font-name="Times New Roman" officeooo:rsid="000e8274"/>
    </style:style>
    <style:style style:name="T8" style:family="text">
      <style:text-properties style:font-name="Times New Roman" officeooo:rsid="0010a947"/>
    </style:style>
    <style:style style:name="T9" style:family="text">
      <style:text-properties style:font-name="Times New Roman" officeooo:rsid="001377f1"/>
    </style:style>
    <style:style style:name="T10" style:family="text"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style-asian="italic" style:font-size-complex="12pt" style:font-style-complex="italic"/>
    </style:style>
    <style:style style:name="T11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12" style:family="text">
      <style:text-properties fo:font-weight="bold" style:font-weight-asian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000000" style:font-name="Times New Roman" fo:font-weight="normal" style:font-weight-asian="normal" style:font-name-complex="Cambria" style:font-weight-complex="normal"/>
    </style:style>
    <style:style style:name="T16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1377f1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style="normal" style:font-size-asian="12pt" style:font-style-asian="normal" style:font-size-complex="12pt" style:font-style-complex="normal"/>
    </style:style>
    <style:style style:name="T22" style:family="text">
      <style:text-properties fo:font-size="12pt" fo:font-style="italic" style:font-size-asian="12pt" style:font-style-asian="italic" style:font-size-complex="12pt" style:font-style-complex="italic"/>
    </style:style>
    <style:style style:name="T23" style:family="text">
      <style:text-properties style:font-name-complex="Times New Roman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weight="bold" style:font-weight-asian="bold"/>
    </style:style>
    <style:style style:name="T27" style:family="text">
      <style:text-properties fo:language="ru" fo:country="RU"/>
    </style:style>
    <style:style style:name="T28" style:family="text">
      <style:text-properties fo:language="ru" fo:country="RU" officeooo:rsid="0010a947"/>
    </style:style>
    <style:style style:name="T29" style:family="text">
      <style:text-properties fo:language="ru" fo:country="RU" officeooo:rsid="001377f1"/>
    </style:style>
    <style:style style:name="T30" style:family="text">
      <style:text-properties officeooo:rsid="000d8aae"/>
    </style:style>
    <style:style style:name="T31" style:family="text">
      <style:text-properties officeooo:rsid="000e8274"/>
    </style:style>
    <style:style style:name="T32" style:family="text">
      <style:text-properties officeooo:rsid="000fbde8"/>
    </style:style>
    <style:style style:name="T33" style:family="text">
      <style:text-properties officeooo:rsid="0010a947"/>
    </style:style>
    <style:style style:name="T34" style:family="text">
      <style:text-properties officeooo:rsid="0012495d"/>
    </style:style>
    <style:style style:name="T35" style:family="text">
      <style:text-properties officeooo:rsid="001377f1"/>
    </style:style>
    <style:style style:name="T36" style:family="text">
      <style:text-properties officeooo:rsid="001534bd"/>
    </style:style>
    <style:style style:name="T37" style:family="text">
      <style:text-properties officeooo:rsid="0016ca5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/>Анализ </text:p>
      <text:p text:style-name="P12">воспитательной работы Филиала МБОУ «ОШ Сельхозтехника» - Ново-Усадская основная <text:s/>школа</text:p>
      <text:p text:style-name="P12">за 201<text:span text:style-name="T30">4</text:span>-201<text:span text:style-name="T30">5</text:span> учебный год.</text:p>
      <text:p text:style-name="P1"><text:span text:style-name="T24">Цель</text:span> воспитательной работы школы в текущем учебном году:</text:p>
      <text:p text:style-name="P1">Укрепление и развитие духовно-нравственной, физически и интеллектуально зрелой личности, обладающей богатой внутренней и внешней культурой, способной к творческой, активной и полезной деятельности на основе взаимодействия систем общего и дополнительного образования. </text:p>
      <text:p text:style-name="P7">Задачи:</text:p>
      <text:p text:style-name="P1">-развитие творческих способностей обучающихся как условия формирования всесторонне развитой личности;</text:p>
      <text:p text:style-name="P1">-формирование навыков культуры умственного труда, рациональных способов учебной деятельности;</text:p>
      <text:p text:style-name="P1">-формирование общечеловеческих и нравственных ценностей;</text:p>
      <text:p text:style-name="P1">-развитие гражданско-патриотических качеств;</text:p>
      <text:p text:style-name="P1">-развитие социально-психологических качеств;</text:p>
      <text:p text:style-name="P1">-формирование потребности в здоровом образе жизни, физической культуры, готовности к труду.</text:p>
      <text:p text:style-name="P1"><text:s/>В школе реализуется программа развития «Воспитание как становление гражданина, человека культуры». Каждый класс является единицей воспитательной системы и имеет свою возрастную воспитательную программу развития:</text:p>
      <text:p text:style-name="P1"><text:span text:style-name="T26">I</text:span><text:span text:style-name="T12"> ступень-начальные классы:</text:span></text:p>
      <text:p text:style-name="P1">1, 3 классы <text:span text:style-name="T13">«Я и школа. Я и окружающий мир»</text:span></text:p>
      <text:p text:style-name="P1">2, 4 классы<text:span text:style-name="T13"> «Я, семья и школа»</text:span></text:p>
      <text:p text:style-name="P1"><text:span text:style-name="T26">II </text:span><text:span text:style-name="T12">ступень- основная школа:</text:span></text:p>
      <text:p text:style-name="P1">5 класс<text:span text:style-name="T13">- «Я и мой край»</text:span></text:p>
      <text:p text:style-name="P1">6 класс- <text:span text:style-name="T13">«Я и мы»</text:span></text:p>
      <text:p text:style-name="P1">7 класс<text:span text:style-name="T13">- «Я-человек, но какой?»</text:span></text:p>
      <text:p text:style-name="P1">8 класс- <text:span text:style-name="T13">«Я в мире культуры»</text:span></text:p>
      <text:p text:style-name="P1">9 класс- <text:span text:style-name="T13">«Я и мой духовный мир»</text:span></text:p>
      <text:p text:style-name="P1"><text:s text:c="4"/>Программа реализуется по следующим направлениям:</text:p>
      <text:p text:style-name="P1">гражданско-патриотическое , духовное и нравственное воспитание, воспитание положительного отношения к труду и творчеству, интеллектуальное воспитание, здоровьесберегающее воспитание, социокультурное, культуротворческое и эстетическое воспитание, правовое воспитание и культура безопасности, воспитание семейных ценностей, формирование коммуникативной культуры.</text:p>
      <text:p text:style-name="P8">Кадры.</text:p>
      <text:p text:style-name="P1"><text:s/>В воспитательном процессе принимают непосредственное участие все представители педагогического коллектива: администрация школы-1 человек, учителя-предметники-1<text:span text:style-name="T31">4</text:span> человек, педагоги дополнительного образования /<text:span text:style-name="T31">по совмещению/</text:span>- <text:span text:style-name="T31">8</text:span>человек, классные руководители-<text:soft-page-break/>7человек. <text:s/>Классные руководители выступают координаторами между учениками, родителями, учителями-предметниками и педагогами дополнительного образования. Именно от работы классных руководителей зависит успех эффективность воспитательной работы в школе. Кадровый состав классных руководителей можно разделить на две категории:</text:p>
      <text:p text:style-name="P1">1-классные руководители со стажем, которые могут поделиться своим опытом с молодыми коллегами;</text:p>
      <text:p text:style-name="P1">2-молодые классные руководители, которым необходима методическая помощь в повышении профессионального мастерства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4">№п/п</text:p>
          </table:table-cell>
          <table:table-cell table:style-name="Таблица1.A1" office:value-type="string">
            <text:p text:style-name="P14">Класс</text:p>
          </table:table-cell>
          <table:table-cell table:style-name="Таблица1.A1" office:value-type="string">
            <text:p text:style-name="P14">Классный руководитель</text:p>
          </table:table-cell>
          <table:table-cell table:style-name="Таблица1.A1" office:value-type="string">
            <text:p text:style-name="P14">Стаж работы в качестве кл. руководителя</text:p>
          </table:table-cell>
          <table:table-cell table:style-name="Таблица1.A1" office:value-type="string">
            <text:p text:style-name="P14">Квалификационная категория</text:p>
          </table:table-cell>
        </table:table-row>
        <table:table-row table:style-name="Таблица1.1">
          <table:table-cell table:style-name="Таблица1.A2" office:value-type="float" office:value="1">
            <text:p text:style-name="P16">1</text:p>
          </table:table-cell>
          <table:table-cell table:style-name="Таблица1.A2" office:value-type="float" office:value="1.3">
            <text:p text:style-name="P16">1,3</text:p>
          </table:table-cell>
          <table:table-cell table:style-name="Таблица1.A1" office:value-type="string">
            <text:p text:style-name="P16">Сангалова Т.В.</text:p>
          </table:table-cell>
          <table:table-cell table:style-name="Таблица1.A1" office:value-type="string">
            <text:p text:style-name="P16">2<text:span text:style-name="T31">7</text:span> лет</text:p>
          </table:table-cell>
          <table:table-cell table:style-name="Таблица1.A1" office:value-type="string">
            <text:p text:style-name="P16">первая</text:p>
          </table:table-cell>
        </table:table-row>
        <table:table-row table:style-name="Таблица1.1">
          <table:table-cell table:style-name="Таблица1.A3" office:value-type="float" office:value="2">
            <text:p text:style-name="P16">2</text:p>
          </table:table-cell>
          <table:table-cell table:style-name="Таблица1.A3" office:value-type="float" office:value="2.4">
            <text:p text:style-name="P16">2,4</text:p>
          </table:table-cell>
          <table:table-cell table:style-name="Таблица1.C5" office:value-type="string">
            <text:p text:style-name="P16">Коровайкина С.П.</text:p>
          </table:table-cell>
          <table:table-cell table:style-name="Таблица1.D5" office:value-type="string">
            <text:p text:style-name="P16">2<text:span text:style-name="T31">7</text:span>лет</text:p>
          </table:table-cell>
          <table:table-cell table:style-name="Таблица1.E5" office:value-type="string">
            <text:p text:style-name="P16">высшая</text:p>
          </table:table-cell>
        </table:table-row>
        <table:table-row table:style-name="Таблица1.1">
          <table:table-cell table:style-name="Таблица1.A3" office:value-type="float" office:value="3">
            <text:p text:style-name="P17">3</text:p>
          </table:table-cell>
          <table:table-cell table:style-name="Таблица1.A3" office:value-type="float" office:value="5">
            <text:p text:style-name="P17">5</text:p>
          </table:table-cell>
          <table:table-cell table:style-name="Таблица1.C5" office:value-type="string">
            <text:p text:style-name="P17">Конкина Н.А.</text:p>
          </table:table-cell>
          <table:table-cell table:style-name="Таблица1.D5" office:value-type="string">
            <text:p text:style-name="P17">2 года</text:p>
          </table:table-cell>
          <table:table-cell table:style-name="Таблица1.E5" office:value-type="string">
            <text:p text:style-name="P17">вторая</text:p>
          </table:table-cell>
        </table:table-row>
        <table:table-row table:style-name="Таблица1.1">
          <table:table-cell table:style-name="Таблица1.A3" office:value-type="float" office:value="4">
            <text:p text:style-name="P17">4</text:p>
          </table:table-cell>
          <table:table-cell table:style-name="Таблица1.A3" office:value-type="float" office:value="6">
            <text:p text:style-name="P17">6</text:p>
          </table:table-cell>
          <table:table-cell table:style-name="Таблица1.C5" office:value-type="string">
            <text:p text:style-name="P16">Волгина О.А.</text:p>
          </table:table-cell>
          <table:table-cell table:style-name="Таблица1.D5" office:value-type="string">
            <text:p text:style-name="P16">1<text:span text:style-name="T31">1</text:span> лет</text:p>
          </table:table-cell>
          <table:table-cell table:style-name="Таблица1.E5" office:value-type="string">
            <text:p text:style-name="P16">перва</text:p>
          </table:table-cell>
        </table:table-row>
        <table:table-row table:style-name="Таблица1.6">
          <table:table-cell table:style-name="Таблица1.A2" office:value-type="float" office:value="5">
            <text:p text:style-name="P17">5</text:p>
          </table:table-cell>
          <table:table-cell table:style-name="Таблица1.A2" office:value-type="float" office:value="7">
            <text:p text:style-name="P17">7</text:p>
          </table:table-cell>
          <table:table-cell table:style-name="Таблица1.A1" office:value-type="string">
            <text:p text:style-name="P16">Лошманова И.Ю.</text:p>
          </table:table-cell>
          <table:table-cell table:style-name="Таблица1.A1" office:value-type="string">
            <text:p text:style-name="P16">1<text:span text:style-name="T31">9</text:span> лет</text:p>
          </table:table-cell>
          <table:table-cell table:style-name="Таблица1.A1" office:value-type="string">
            <text:p text:style-name="P16">СЗД</text:p>
          </table:table-cell>
        </table:table-row>
        <table:table-row table:style-name="Таблица1.1">
          <table:table-cell table:style-name="Таблица1.A2" office:value-type="float" office:value="6">
            <text:p text:style-name="P17">6</text:p>
          </table:table-cell>
          <table:table-cell table:style-name="Таблица1.A2" office:value-type="float" office:value="8">
            <text:p text:style-name="P17">8</text:p>
          </table:table-cell>
          <table:table-cell table:style-name="Таблица1.A1" office:value-type="string">
            <text:p text:style-name="P16">Абрамова М.Ю.</text:p>
          </table:table-cell>
          <table:table-cell table:style-name="Таблица1.A1" office:value-type="string">
            <text:p text:style-name="P16"><text:span text:style-name="T31">3</text:span> года</text:p>
          </table:table-cell>
          <table:table-cell table:style-name="Таблица1.A1" office:value-type="string">
            <text:p text:style-name="P16">СЗД</text:p>
          </table:table-cell>
        </table:table-row>
        <table:table-row table:style-name="Таблица1.1">
          <table:table-cell table:style-name="Таблица1.A2" office:value-type="float" office:value="7">
            <text:p text:style-name="P17">7</text:p>
          </table:table-cell>
          <table:table-cell table:style-name="Таблица1.A2" office:value-type="float" office:value="9">
            <text:p text:style-name="P17">9</text:p>
          </table:table-cell>
          <table:table-cell table:style-name="Таблица1.A1" office:value-type="string">
            <text:p text:style-name="P16">Лёзин И.В.</text:p>
          </table:table-cell>
          <table:table-cell table:style-name="Таблица1.A1" office:value-type="string">
            <text:p text:style-name="P16"><text:span text:style-name="T31">4</text:span> года</text:p>
          </table:table-cell>
          <table:table-cell table:style-name="Таблица1.A1" office:value-type="string">
            <text:p text:style-name="P17">первая</text:p>
          </table:table-cell>
        </table:table-row>
      </table:table>
      <text:p text:style-name="P1"/>
      <text:p text:style-name="P1">Т.о., количество опытных классных руководителей составляет <text:s/><text:span text:style-name="T31">71</text:span> <text:s/>% от общего количества данной категории педагогов; они <text:s/>могут оказать действенную методическую помощь молодым коллегам в организации работы с классом. В начале учебного года была проведена диагностика профессиональных потребностей и затруднений классных руководителей, которая помогла выявить сильные и слабые стороны в организации воспитательной работы в классах и спланировать дальнейшую работу с детьми . </text:p>
      <text:p text:style-name="P1"><text:s text:c="4"/>В процессе воспитательной работы в школе используются <text:s/>различные <text:span text:style-name="T12">виды </text:span>внеурочной деятельности: индивидуальная, групповая, интеллектуально-познавательная, художественно-эстетическая, спортивно-оздоровительная, ценностно-ориентировочная, трудовая, досуговая. Кроме того, воспитательная деятельность разнообразна по <text:span text:style-name="T12">формам работы</text:span>: классные часы, конкурсы, игры, праздники, школьные олимпиады, предметные недели, соревнования, встречи, экскурсии, участие в общешкольных мероприятиях. Все эти виды и формы работы способствуют реализации воспитательных задач, стоящих перед педагогическим коллективом школы.</text:p>
      <text:p text:style-name="P1"><text:s/>Так, <text:span text:style-name="T13">задача развития творческих способностей обучающихся как условия формирования в дальнейшем конкурентоспособной <text:s/>личности </text:span>реализовывалась через организацию классных и общешкольных мероприятий: День учителя, День самоуправления, День старшего поколения, <text:s/>Дни здоровья, посвящение в первоклассники; конкурсе осенних композиций «Краски осени», конкурсах сочинений и рисунков, посвящённых Дню Матери; конкурсе рисунка «Новогодние фантазии»<text:span text:style-name="T27">, «Олимпийские игры», «Боевая техника Великой Отечественной войны»</text:span><text:span text:style-name="T25">;</text:span> конкурсе чтецов «Стихи о войне»;оформление школы к Новому году на тему «Этот разный, разный Новый год», общешкольном семейном празднике «Минута Славы моей семьи», <text:s/>праздник, посвящённом окончанию учебного года, встречи с воспитанниками музыкального отделения Выездновской школы искусств, реализация плана мероприятий, посвящённых Году культуры, посещение ТЮЗа г.Арзамаса, приём в школе передвижных малых театров г.Пезы, г.Нижний Новгород и др.</text:p>
      <text:p text:style-name="P1"><text:s text:c="5"/>Также реализация творческих способностей детей проходит и через систему дополнительного образования. В школе работали <text:s/>такие творческие <text:s/>объединения художественной направленности, как <text:s text:c="2"/>«Роспись по дереву», «Вокальный». Их посещают <text:s/>56 <text:s/>% обучающихся.</text:p>
      <text:p text:style-name="P13"><text:span text:style-name="T4"><text:s text:c="4"/>Задача формирования навыков культуры умственного труда, рациональных способов учебной деятельности</text:span><text:span text:style-name="T1"> реализуется не только классными руководителями, но и учителями-предметниками. Так, учащиеся принимали участие в интеллектуальных конкурсах и предметных <text:s/>олимпиадах разного уровня: </text:span><text:span text:style-name="T8">школьные предметные недели(гуманитарная, начальных классов, естественнонаучного </text:span><text:soft-page-break/><text:span text:style-name="T8">цикла),участие во всероссийской акции «Час кода в России»</text:span><text:span text:style-name="T1">Районная </text:span><text:span text:style-name="T7">историческая игра «Поклонимся великим тем годам»</text:span><text:span text:style-name="T1"> ; международная игра-конкурс по информатике «КИТ» (</text:span><text:span text:style-name="T7">4</text:span><text:span text:style-name="T1">чел. - участие); областной конкурс сочинений «</text:span><text:span text:style-name="T7">Моя семья в годы Великой отечественной войны</text:span><text:span text:style-name="T1">», посвящённый Великой Отечественной войне 1941-1945годов (1 чел.-участие); областной командный турнир юных экологов</text:span><text:span text:style-name="T5">; школьный</text:span><text:span text:style-name="T1"> этап Всероссийской олимпиады школьников по 1</text:span><text:span text:style-name="T7">6</text:span><text:span text:style-name="T1"> учебным предметам (17 чел.), муниципальный <text:s/>этап олимпиады по </text:span><text:span text:style-name="T7">6</text:span><text:span text:style-name="T1"> предметам:русскому языку, математике, <text:s/>биологии, </text:span><text:span text:style-name="T7">физкультуре</text:span><text:span text:style-name="T1">, ОБЖ, ОРКСЭ:ОПК (всего </text:span><text:span text:style-name="T7">5</text:span><text:span text:style-name="T1">чел.); районный конкурс чтецов, посвящённый </text:span><text:span text:style-name="T7">70-летию Победы</text:span><text:span text:style-name="T1">, «Читаем стихи о </text:span><text:span text:style-name="T7">войне</text:span><text:span text:style-name="T1">»;Региональный конкурс исследовательских работ «Я-исследователь» для младшего школьного возраста , конкурс социальных проектов для учеников начальной школы, деятельность кружка «</text:span><text:span text:style-name="T7">Инфознайка</text:span><text:span text:style-name="T1">», </text:span><text:span text:style-name="T7">«Компьютерная грамотность»</text:span><text:span text:style-name="T1">(рук. - Ко</text:span><text:span text:style-name="T7">нкин И.А.</text:span><text:span text:style-name="T1">.), «</text:span><text:span text:style-name="T7">Друзья английского языка</text:span><text:span text:style-name="T1">»(рук.- Конкин</text:span><text:span text:style-name="T7">а</text:span><text:span text:style-name="T1"> И.А.), где были задействованы 74% школьников</text:span></text:p>
      <text:p text:style-name="P1"><text:s text:c="5"/><text:span text:style-name="T13">Задача формирования общечеловеческих и нравственных ценностей</text:span> реализовалась через систему классных часов, спланированных классными руководителями с учётом возрастных особенностей детей; участие в декаде старшего поколения; поздравления ветеранов труда; уход за территорией памятника Погибшим воинам; акции милосердия «Чистая дорожка»; <text:s/>мероприятия, посвящённ<text:span text:style-name="T31">ые 70-летию Победы</text:span>, «<text:span text:style-name="T31">Вахта памяти», </text:span>формированию толерантности школьников, плана работы Месячника правовых знаний, участие в общешкольных мероприятиях, посвящённых Дню Учителя «Мы вместе» и Дню Матери, празднику <text:s/>8 Марта «<text:span text:style-name="T31">А,ну-ка, девочки!</text:span>», <text:span text:style-name="T35">деятельность кружка «Гражданское образование», где были задействованы — 35% учащихся</text:span></text:p>
      <text:p text:style-name="P1"><text:s text:c="4"/>Целью развития <text:span text:style-name="T13">гражданско-патриотических качеств </text:span><text:s/>школьников является формирование чувства любви и уважения к своей стране, потребности изучать культуру своего народа; осознание таких понятий, как «гражданин» и «патриот»; воспитание активной жизненной позиции. Для решения данной задачи в начале года был запланирован и осуществлён ряд мероприятий: единые классные часы, 300 — летию Нижегородской губернии, <text:span text:style-name="T33">викторина «Мужество, отвага,спорт»</text:span>, <text:span text:style-name="T33">школьное соревнование по спортивному троеборью среди мальчиков, месячник военно-спортивной работы, единый классный час «Крым и Севастополь — мы вместе», </text:span>«Герои Отечества прошлые и настоящие», посвященный Дню Героев Отечества; мероприятия, посвящённые Дню народного единства; <text:span text:style-name="T34">торжественая линейке, посвящённая новой памятной дате «День неизвестного солдата», </text:span>организация и проведение краеведческой экспедиции «Мужество и подвиг тружеников тыла Арзамасского района в годы Великой Отечественной войны 1941-1945 годов»; участие в районных конкурсах чтецов и сочинений; встречи с интересными людьми, проведение митинга, посвящённого Дню Победы, <text:span text:style-name="T32">участие в районном празднике, посвящённом юбилею Победы, </text:span>изготовление стенда <text:span text:style-name="T32">герои-Арзамасцы/о героях Советского соза, героях России)</text:span>,<text:span text:style-name="T32">стенда, посвящённого Году литературы и 70-летию Победы, </text:span><text:s/>постоянное в течение учебного года обновление сменного информационного стенда, посвящённого важным событиям жизни страны и малой Родины.</text:p>
      <text:p text:style-name="P3">Задача реализации <text:span text:style-name="T14">здоровесберегающего </text:span>воспитания <text:s/>и формирование <text:span text:style-name="T13"><text:s/>потребности в здоровом образе жизни </text:span>решалась через проведение таких мероприятий, как Неделя Здоровья, единые классные часы, направленные на профилактику вредных привычек<text:span text:style-name="T27">, </text:span><text:span text:style-name="T28">занятия по первичной профилактике употребления ПАВ в рамках региональной программы «Социальный навигатор» со специалистами ГКУ «СРЦН Арзамасского района», пр</text:span><text:span text:style-name="T29">о</text:span><text:span text:style-name="T28">смотр экологического спектакля выездного театра г.Пензы. </text:span><text:s/>участие в областных тематических акциях: «За здоровье и безопасность наших детей «, «Спорт-альтернатива вредным привычкам», проведение Декады профилактики вредных привычек, месячника оборонно-спортивной работы<text:span text:style-name="T35">, </text:span>безопасности дорожного движения, Недели БДД, <text:span text:style-name="T35">оздоровление детей через санаторно-оздаровительные лагеря «Золотой колос», лагерь НМЗ,</text:span>школьные спортивные соревнования: <text:s/>гимнастическое и легкоатлетическое многоборье, командные и личные первенства по настольному теннису, «Весёлые старты», стрельба из ПВ, армейское многоборье, «Мужество и Отвага», <text:s/>и др., участие в районных соревнованиях «Весёлые старты», первенстве района по настольному теннису , стрельба из ПВ, <text:s/>«Мужество и отвага», военно-спортивной игре «Нижегородская Школа безопасности - Зарница»; проведение <text:s/>занятий творческих объединений спортивно-оздоровительной <text:s/>направленности , «Военно-спортивная подготовка»,»ОФП», <text:s/>«Ритмика и танцы», «Юный инспектор дорожного движения», «Сильные, смелые,быстрые» (<text:span text:style-name="T35">74</text:span>% обучающихся), встречи с работниками ГИБДД, ОМВД , специалистами Центра реабилитации для детей и подростков Арзамасского района, МБУК Берёзовского КДК, передвижной районной киносети.</text:p>
      <text:p text:style-name="P1"><text:soft-page-break/><text:s text:c="5"/><text:span text:style-name="T13">Трудовая деятельность</text:span> осуществлялась через организацию дежурства в классе и по школе, проведение генеральных уборок, уборки территории возле школы и у памятника погибшим воинам, уборки урожая с пришкольного участка, операции «Тепло», <text:span text:style-name="T33">школьной акции «Собери макулатуру-сохрани дерево»</text:span></text:p>
      <text:p text:style-name="P1"><text:s/><text:span text:style-name="T12">Занятость обучающихся в системе дополнительного образования .</text:span></text:p>
      <text:p text:style-name="P2">Работа школы по дополнительному образованию направлена на обеспечение доступных форм обучения во внеурочное время с учётом потребностей школьников. <text:s text:c="7"/>В 201<text:span text:style-name="T32">4</text:span>-201<text:span text:style-name="T32">5</text:span> учебном году <text:s/>на базе школы работало <text:span text:style-name="T32">9</text:span> творческих объединений различной направленности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">Направленность</text:p>
          </table:table-cell>
          <table:table-cell table:style-name="Таблица2.A1" office:value-type="string">
            <text:p text:style-name="P14">Название творческого объединения</text:p>
          </table:table-cell>
          <table:table-cell table:style-name="Таблица2.A1" office:value-type="string">
            <text:p text:style-name="P14">Руководитель</text:p>
          </table:table-cell>
          <table:table-cell table:style-name="Таблица2.A1" office:value-type="string">
            <text:p text:style-name="P14">Количество обучающихся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9">Художественная</text:p>
          </table:table-cell>
          <table:table-cell table:style-name="Таблица2.A1" office:value-type="string">
            <text:p text:style-name="P15">«Роспись по дереву»</text:p>
          </table:table-cell>
          <table:table-cell table:style-name="Таблица2.A1" office:value-type="string">
            <text:p text:style-name="P15">Чекушкина Н.А.</text:p>
          </table:table-cell>
          <table:table-cell table:style-name="Таблица2.A1" office:value-type="string">
            <text:p text:style-name="P16">10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«Вокально-хоровой»</text:p>
          </table:table-cell>
          <table:table-cell table:style-name="Таблица2.A1" office:value-type="string">
            <text:p text:style-name="P15">Курдин А.А.</text:p>
          </table:table-cell>
          <table:table-cell table:style-name="Таблица2.A1" office:value-type="string">
            <text:p text:style-name="P16">10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21">Физкультурно-спортивная</text:p>
          </table:table-cell>
          <table:table-cell table:style-name="Таблица2.A1" office:value-type="string">
            <text:p text:style-name="P15">«Ритмика и танцы»</text:p>
          </table:table-cell>
          <table:table-cell table:style-name="Таблица2.A1" office:value-type="string">
            <text:p text:style-name="P15">Абрамова М.Ю.</text:p>
          </table:table-cell>
          <table:table-cell table:style-name="Таблица2.D4" office:value-type="float" office:value="15">
            <text:p text:style-name="P16">15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«Военно-спортивная подготовка»</text:p>
          </table:table-cell>
          <table:table-cell table:style-name="Таблица2.A1" office:value-type="string">
            <text:p text:style-name="P15">Шутов В.А.</text:p>
          </table:table-cell>
          <table:table-cell table:style-name="Таблица2.A1" office:value-type="string">
            <text:p text:style-name="P16">12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5">«Общефизическая подготовка»</text:p>
          </table:table-cell>
          <table:table-cell table:style-name="Таблица2.A1" office:value-type="string">
            <text:p text:style-name="P15">Лезин И.В.</text:p>
          </table:table-cell>
          <table:table-cell table:style-name="Таблица2.A1" office:value-type="string">
            <text:p text:style-name="P16">13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21">Научно-техническая</text:p>
          </table:table-cell>
          <table:table-cell table:style-name="Таблица2.A1" office:value-type="string">
            <text:p text:style-name="P15">«<text:span text:style-name="T32">Инфознайка</text:span>»</text:p>
          </table:table-cell>
          <table:table-cell table:style-name="Таблица2.A1" table:number-rows-spanned="2" office:value-type="string">
            <text:p text:style-name="P15">Конкин И.А.</text:p>
          </table:table-cell>
          <table:table-cell table:style-name="Таблица2.A1" office:value-type="string">
            <text:p text:style-name="P16">7</text:p>
          </table:table-cell>
        </table:table-row>
        <table:table-row table:style-name="Таблица2.1">
          <table:covered-table-cell/>
          <table:table-cell table:style-name="Таблица2.B8" office:value-type="string">
            <text:p text:style-name="P15">«<text:span text:style-name="T32">Компьютерная графика»</text:span></text:p>
          </table:table-cell>
          <table:covered-table-cell/>
          <table:table-cell table:style-name="Таблица2.D8" office:value-type="string">
            <text:p text:style-name="P19">5</text:p>
          </table:table-cell>
        </table:table-row>
        <table:table-row table:style-name="Таблица2.1">
          <table:table-cell table:style-name="Таблица2.A9" office:value-type="string">
            <text:p text:style-name="P23">Обще интеллектуальная</text:p>
          </table:table-cell>
          <table:table-cell table:style-name="Таблица2.B9" office:value-type="string">
            <text:p text:style-name="P15">«<text:span text:style-name="T32">Друзья английского языка»</text:span></text:p>
          </table:table-cell>
          <table:table-cell table:style-name="Таблица2.C9" office:value-type="string">
            <text:p text:style-name="P18">Конкина Н.А.</text:p>
          </table:table-cell>
          <table:table-cell table:style-name="Таблица2.D9" office:value-type="string">
            <text:p text:style-name="P19">12</text:p>
          </table:table-cell>
        </table:table-row>
        <table:table-row table:style-name="Таблица2.1">
          <table:table-cell table:style-name="Таблица2.A10" office:value-type="string">
            <text:p text:style-name="P23">Духовно-нравственная</text:p>
          </table:table-cell>
          <table:table-cell table:style-name="Таблица2.B10" office:value-type="string">
            <text:p text:style-name="P15">«<text:span text:style-name="T32">Гражданское образование»</text:span></text:p>
          </table:table-cell>
          <table:table-cell table:style-name="Таблица2.C10" office:value-type="string">
            <text:p text:style-name="P18">Лошманова И.Ю.</text:p>
          </table:table-cell>
          <table:table-cell table:style-name="Таблица2.D10" office:value-type="string">
            <text:p text:style-name="P19">13</text:p>
          </table:table-cell>
        </table:table-row>
      </table:table>
      <text:p text:style-name="P1"/>
      <text:p text:style-name="P1"><text:s/>Всего дополнительным образованием в <text:s/>201<text:span text:style-name="T32">4</text:span>-201<text:span text:style-name="T32">5</text:span> уч. году было охвачено 85 <text:s/>% обучающихся.</text:p>
      <text:p text:style-name="P10">Ученическое самоуправление.</text:p>
      <text:p text:style-name="P1"><text:s text:c="3"/>На протяжении ряда лет в школе действует ученическое самоуправление <text:s/><text:span text:style-name="T13">Государство «Русь»</text:span>, в котором создано 5 министерств с определёнными функциями: министерство образования, министерство культуры, министерство правопорядка, министерство физкультуры и спорта, министерство информации и печати. Работу каждого министерства курирует <text:s/>учитель-советник. За год <text:s/>проведено 5 заседаний, на которых была спланирована работа на год и проанализированы <text:s/>проведённые мероприятия, поставлены задачи на следующий учебный год. Так, по инициативе <text:s/>ученического самоуправления были разработаны сценарии Дня Учителя, осеннего бала (эти мероприятия были проведены на хорошем уровне, ребята сами дали им положительную оценку), оказана помощь в проведении Дня первоклассника и новогоднего праздника для младших школьников, а также в проведении конкурсной программы, посвящённой Международному Женскому дню, <text:span text:style-name="T35">мероприятия, посвящённые юбилею Победы</text:span>. <text:s text:c="2"/>Членами самоуправления были проведены рейды по проверке посещаемости, наличия сменной обуви, учебных принадлежностей, состояния школьной мебели. <text:s/>Следует отметить, что проявление собственной инициативы учащихся в целом ещё находится на недостаточно высоком уровне, поэтому необходимо воспитывать в них больше самостоятельности и ответственности, организовать учёбу школьного актива. В январе был <text:s/>проведено анкетирование школьников <text:s text:c="4"/>«Ученическое самоуправление как фактор воспитания конкурентоспособной личности», в ходе которого классные руководители поделились своим опытом, методическими находками по вопросу развития навыков и потребности в самоуправлении в классах с малой наполняемостью и разных возрастных категорий.</text:p>
      <text:p text:style-name="P1"/>
      <text:p text:style-name="P1"/>
      <text:p text:style-name="P1"/>
      <text:p text:style-name="P10"><text:soft-page-break/>Работа с родителями.</text:p>
      <text:list xml:id="list3847687835120212102" text:style-name="L1">
        <text:list-header>
          <text:p text:style-name="P30"><text:span text:style-name="T1">Одним из основных звеньев в системе воспитания является семья. Поэтому взаимодействие педагогического коллектива с родителями играет важную роль в обучении и воспитании детей. С этой целью в школе широко используются общешкольные родительские собрания (в этом году было проведено 4 родительских собраний, на которых рассматривались различные вопросы обучения и воспитания: <text:s text:c="2"/>нормативно – правовые документы </text:span><text:span text:style-name="T9">( ФГОС ООО</text:span><text:span text:style-name="T1">, учебный план, некоторые локальные акты, изменения </text:span><text:span text:style-name="T9">в</text:span><text:span text:style-name="T1"> административный кодекс <text:s/>и др.), рассматривался </text:span><text:span text:style-name="T9">вопрос взаимодействия с детьми</text:span><text:span text:style-name="T1">, рассматривались вопросы здоровь</text:span><text:span text:style-name="T9">е</text:span><text:span text:style-name="T1">сбережения и основ безопасного поведения(о </text:span><text:span text:style-name="T9">вреде куритальных смесей</text:span><text:span text:style-name="T1">, о </text:span><text:span text:style-name="T9">необходимости диспансеризации</text:span><text:span text:style-name="T1">, о профилактике вредных привычек, </text:span><text:span text:style-name="T9">о безопасности на дорогах</text:span><text:span text:style-name="T1">).классные родительские собрания , индивидуальные беседы с родителями, традиционный праздник для родителей «День открытых дверей». На общешкольные собрания привлекались специалисты: ОМВД по Арзамаскому району (Чижков Е.А.),инспектор ГИБДД (Грачёв Д.В.),</text:span><text:span text:style-name="T9">специалисты ГКУ «СРЦН Арзамасского района»,</text:span><text:span text:style-name="T1"> заведующая Новоусадским ФАП (Стеклянникова А.Ю.), социального работника Новоусадской сельской администрации (Гусева О.В.). Работал родительский всеобуч, прочитаны лекции «Правила и обязанности родителей в воспитании детей»(Лошманова И.Ю. - учитель обществознания), «</text:span><text:span text:style-name="T6">Взаимосвязь физического, психического и духовного здоровья» ( Лезин И.В./учитель физкультуры.)</text:span><text:span text:style-name="T1">, <text:s/>«Безопасное поведение детей на дорогах» (Шутов В.А. - преподаватель ОБЖ), на одном из родительских собраний обучающиеся школы </text:span><text:span text:style-name="T9">презентовали </text:span><text:span text:style-name="T1"><text:s/>свои п</text:span><text:span text:style-name="T9">ортфолио, социальный проект об истории своего села. </text:span><text:span text:style-name="T1">В течение года родители привлекались к общешкольным делам: субботники( в апреле- мае у памятника Погибшим воинам), праздники (</text:span><text:span text:style-name="T9">День открытых дверей</text:span><text:span text:style-name="T1">, Новый год, День матери, праздники День Защитника Отечества и 8 марта и др., участие в конкурсах, соревнованиях (муниципальные конкурсы чтецов, региональный конкурс «Я — исследователь», социальных проектов, </text:span><text:span text:style-name="T9">поездка в ТЮЗ, региональный конкурс «Возвращение к истокам»</text:span><text:span text:style-name="T1"> ). Ежегодно родителям напоминаем <text:s text:c="2"/>правила работы с электронным дневником (с этой целью учитель информатики проводил групповые и индивидуальные консультации с родителями). <text:s/>Но посещаемость родителями собраний ещё недостаточно высока (60%).В течение года проводилось анкетирование родителей по качеству образовательных услуг,о взаимоотношении в семье, об <text:s/>эффективности внеурочной деятельности, реализации ФГОС школьников 1-3 классов. По результатам анкетирования </text:span><text:span text:style-name="T2">81% родителей считают, что в ОУ созданы условия, которые способствуют умственному, эмоциональному и физическому развитию личности(12%затруднились ответить на данный вопрос)., в школе соблюдаются санитарно-эпидемиологические правила и нормы, учреждением соблюдаются все требования в области здравоохранения. 88% респондентов устраивает уровень профессиональной подготовки и квалификации педагогического состава. 8% - затруднились ответить на данный вопрос, 4%(1чел)не устраивает уровень педагогов.</text:span></text:p>
          <text:p text:style-name="P35">81% родителей владеет информацией о перечне услуг и программ, предоставляемые школой, 73% знают как оснащены кабинеты для проведения учебных занятий.65% знают как школа оснащена информационными ресурсами (31% -затруднились ответить).</text:p>
          <text:p text:style-name="P35">81% родителей устраивает как в школе организована работа пришкольных лагерей.</text:p>
          <text:p text:style-name="P36">Проблемные места:</text:p>
          <text:p text:style-name="P35">1. 85% не пользуются услугой ведения электронного дневника успеваемости обучающегося.</text:p>
          <text:p text:style-name="P35">2. 62% родителей никогда не пользовались информацией через сайт учреждения.</text:p>
          <text:p text:style-name="P36"><text:s/>Рекомендации:</text:p>
          <text:p text:style-name="P35">На ближайшем родительском собрании осветить вопросы:</text:p>
          <text:p text:style-name="P35"><text:soft-page-break/>Информативность <text:s/>школьного сайта(пропаганда пользования родителями школьным сайтом)</text:p>
          <text:p text:style-name="P31">Активизировать работу по включению родителей в проект «Дневник.ру».</text:p>
        </text:list-header>
      </text:list>
      <text:p text:style-name="P1"/>
      <text:p text:style-name="P10">Работа Совета <text:s/>профилактики, безнадзорности, подростковой преступности</text:p>
      <text:p text:style-name="P11"><text:span text:style-name="T18"><text:s text:c="3"/>В ОУ функционирует <text:s/>Совет <text:s/>профилактики, безнадзорности, подростковой преступности. Основная </text:span><text:span text:style-name="T20">цель </text:span><text:span text:style-name="T18">которого: </text:span><text:span text:style-name="Strong_20_Emphasis"><text:span text:style-name="T10">Предупреждение безнадзорности, правонарушений и подростковой преступности и </text:span></text:span><text:span text:style-name="T10">оказание</text:span><text:span text:style-name="T11"> своевременной и квалифицированной помощи детям, подросткам и (или) их семьям, попавшим в сложные социальные, семейные, педагогические и прочие ситуации. </text:span><text:span text:style-name="T21">За прошедший</text:span><text:span text:style-name="T22"> </text:span><text:span text:style-name="T18">год проведено </text:span><text:span text:style-name="T19">2</text:span><text:span text:style-name="T18"> заседания совета. На них был рассмотрен анализ работы Совета за прошедший год, утверждён план работы на новый учебный <text:s/>год, рассматривались вопросы работы с подростками, склонными к агрессивному поведению, а также с семьями так называемой «группы риска», заслушивались отчёты классных руководителей, наставников детей, стоящих <text:s/></text:span><text:span text:style-name="T19">условно в «группе риска».</text:span><text:span text:style-name="T18"> С данной категорией обучающихся и их родителям регулярно проводились профилактические и упредительные <text:s/>беседы о поведении и успеваемости, посещении занятий, организовывались встречи с участковым уполномоченным Чижковым Е.А., посещения их на дому, вовлечение в занятия творческих объединений (как правило, спортивной направленности). </text:span><text:span text:style-name="T19">В этом учебном году в ОУ нет обучающихся, которые стояли на каких-либо профилактических учётах.</text:span><text:span text:style-name="T18"> На последнем <text:s/>заседании Совета по профилактике по ходатайству классных руководителей на школьный учёт были поставлен</text:span><text:span text:style-name="T19">а одна</text:span><text:span text:style-name="T18"> семьи (Кривдина О.С. ) (основание: не обеспечива</text:span><text:span text:style-name="T19">е</text:span><text:span text:style-name="T18">т должного воспитания детям в семье, не справля</text:span><text:span text:style-name="T19">е</text:span><text:span text:style-name="T18">тся со своими обязанностями). </text:span></text:p>
      <text:p text:style-name="P1"><text:s text:c="3"/>Кроме того, в целях профилактики правонарушений и защиты несовершеннолетних в школе организована работа родительского патруля. Составлен план-график патрулирования улиц села в вечернее время. Как правило, это субботние <text:s/>и праздничные дни, <text:s/>когда подростки могут находиться вне дома. Ведётся журнал работы патруля, куда заносятся результаты. <text:s text:c="2"/>О результатах проведённых рейдов члены родительского патруля отчитывались на заседаниях совета по профилактике. Как недостаток <text:s/>следует отметить нежелание некоторых родителей участвовать в работе родительского патруля. Наиболее активными участниками данной формы профилактической работы являются члены родительского комитета.</text:p>
      <text:p text:style-name="P1"/>
      <text:p text:style-name="P10">Методическая работа.</text:p>
      <text:p text:style-name="P4"><text:span text:style-name="T12"><text:s text:c="3"/></text:span><text:span text:style-name="T17">С целью совершенствования и повышения <text:s/>эффективности воспитательной работы в ОУ создано школьное методическое объединение классных руководителей. В</text:span>озглавляет ШМО <text:s/>Волгина Ольга Анатольевна - учитель русского языка и литературы <text:s/>первой <text:s/>квалификационной категории, имеющая 2<text:span text:style-name="T35">6</text:span>-летний стаж педагогической и руководящей (заместитель директора по ВР) работы. В течение года было проведено <text:s text:c="2"/><text:span text:style-name="T35">4</text:span> заседаний методического объединения. Методическая тема, над которой работало ШМО «Формирование профессиональных компетенций классного руководителя». На своих заседаниях классные руководители знакомились с нормативно-правовыми документами: <text:span text:style-name="T35">ФГОС ООО</text:span>, должностные инструкции кл.руководителя в рамках реализации <text:span text:style-name="T35">ФГОС ООО</text:span><text:span text:style-name="T16"> , </text:span><text:s/>рассматривались <text:s/>требования к оформлению документации классного руководителя, на заседании круглого стола, рассматривался вопрос «Профи<text:span text:style-name="T35">ссиональная ориентация учащихся — условие для успешной социализации выпускников</text:span>», где обсуждались вопросы <text:span text:style-name="T36">по созданию условий для дальнейшей социализации выпускников, что является одним из обязательных требований новых стандатров. <text:s/>В марте <text:s/>для классных руководителей был проведён теоретический семинар «Критерии успешности учителя в воспитательной деятельности -составляющая часть успешной работы школы» , результатом которого стала система критериев оценки эффективности работы класного руководителя в своей школе для использования её в следующем учебном году. </text:span></text:p>
      <text:p text:style-name="P4">Недостаточно отработаны в рамках ШМО вопросы <text:s/>мониторинговых исследований, мало изучались вопросы профессиональных компетентностей <text:s/>кл.руководителей: их затруднения и успехи, не проводилось изучение и обобщение педагогического опыта кл.руководителей., кл.руководители мало <text:soft-page-break/>участвуют в конкурсах профессионального мастерства, не имеют публикаций в методических сборниках и журналах. Классные руководители не используют в своей работе современные воспитательные технологии, активные формы работы с классом: экскурсии, праздники, походы, вечера и т.д. Слабо работают с ученическим самоуправлением.</text:p>
      <text:p text:style-name="P10"/>
      <text:p text:style-name="P10"/>
      <text:p text:style-name="P10">Результаты диагностических исследований.</text:p>
      <text:p text:style-name="P1"><text:span text:style-name="T12"><text:s/></text:span><text:s text:c="2"/>Для эффективной воспитательной деятельности необходимо тщательное изучение личности школьника, системы работы с ним. Для этого используется психолого-педагогическое изучение как коллектива, так и самого школьника. В 201<text:span text:style-name="T36">4</text:span>-201<text:span text:style-name="T36">5</text:span> учебном году в ОУ проводил<text:span text:style-name="T36">ась диагностика уровня воспитанности школьников как результат работы классного руководителя и ОУ в целом.</text:span>.</text:p>
      <text:p text:style-name="P1">При изучении уровня воспитанности обучающихся использовалась методика Капустина. Автором разработана программа определения <text:s/>и измерения уровней воспитанности школьников. В программу вошёл минимум нравственных качеств, которые объединены в четыре группы в соответствии с основными социальными отношениями: <text:span text:style-name="T13">отношение к обществу; отношение к труду; <text:s/>отношение к людям; отношение к себе.</text:span> </text:p>
      <text:p text:style-name="P10">Сравнительный анализ уровня воспитанности учащихся 1-9 классов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row table:style-name="Таблица3.1">
          <table:table-cell table:style-name="Таблица3.A1" office:value-type="string">
            <text:p text:style-name="P22">Класс</text:p>
          </table:table-cell>
          <table:table-cell table:style-name="Таблица3.A1" office:value-type="string">
            <text:p text:style-name="P22">Ср. балл в начале 2013/ 2014 уч.г.</text:p>
          </table:table-cell>
          <table:table-cell table:style-name="Таблица3.C1" office:value-type="string">
            <text:p text:style-name="P22">Ср. балл в конце 2013/2014 уч.г.</text:p>
          </table:table-cell>
          <table:table-cell table:style-name="Таблица3.C1" office:value-type="string">
            <text:p text:style-name="P22">Ср. балл в начале 201<text:span text:style-name="T36">4</text:span>/ 201<text:span text:style-name="T36">5</text:span> уч.г.</text:p>
          </table:table-cell>
          <table:table-cell table:style-name="Таблица3.A1" office:value-type="string">
            <text:p text:style-name="P22">Ср. балл в конце 201<text:span text:style-name="T36">4</text:span>/201<text:span text:style-name="T36">5</text:span> уч.г.</text:p>
          </table:table-cell>
        </table:table-row>
        <table:table-row table:style-name="Таблица3.1">
          <table:table-cell table:style-name="Таблица3.A1" office:value-type="string">
            <text:p text:style-name="P16">1</text:p>
          </table:table-cell>
          <table:table-cell table:style-name="Таблица3.B2" office:value-type="float" office:value="3.6">
            <text:p text:style-name="P16">3,6</text:p>
          </table:table-cell>
          <table:table-cell table:style-name="Таблица3.C2" office:value-type="float" office:value="3.9">
            <text:p text:style-name="P16">3,9</text:p>
          </table:table-cell>
          <table:table-cell table:style-name="Таблица3.C2" office:value-type="float" office:value="3.9">
            <text:p text:style-name="P20">3,9</text:p>
          </table:table-cell>
          <table:table-cell table:style-name="Таблица3.B2" office:value-type="float" office:value="3.9">
            <text:p text:style-name="P20">3,9</text:p>
          </table:table-cell>
        </table:table-row>
        <table:table-row table:style-name="Таблица3.1">
          <table:table-cell table:style-name="Таблица3.A1" office:value-type="string">
            <text:p text:style-name="P16">2</text:p>
          </table:table-cell>
          <table:table-cell table:style-name="Таблица3.B2" office:value-type="float" office:value="3.8">
            <text:p text:style-name="P16">3,8</text:p>
          </table:table-cell>
          <table:table-cell table:style-name="Таблица3.C2" office:value-type="float" office:value="4.6">
            <text:p text:style-name="P16">4,6</text:p>
          </table:table-cell>
          <table:table-cell table:style-name="Таблица3.C2" office:value-type="float" office:value="3.8">
            <text:p text:style-name="P20">3,8</text:p>
          </table:table-cell>
          <table:table-cell table:style-name="Таблица3.B2" office:value-type="float" office:value="4">
            <text:p text:style-name="P20">4</text:p>
          </table:table-cell>
        </table:table-row>
        <table:table-row table:style-name="Таблица3.1">
          <table:table-cell table:style-name="Таблица3.A1" office:value-type="string">
            <text:p text:style-name="P16">3</text:p>
          </table:table-cell>
          <table:table-cell table:style-name="Таблица3.B2" office:value-type="float" office:value="4">
            <text:p text:style-name="P16">4</text:p>
          </table:table-cell>
          <table:table-cell table:style-name="Таблица3.C2" office:value-type="float" office:value="4.2">
            <text:p text:style-name="P16">4,2</text:p>
          </table:table-cell>
          <table:table-cell table:style-name="Таблица3.C2" office:value-type="float" office:value="4">
            <text:p text:style-name="P20">4</text:p>
          </table:table-cell>
          <table:table-cell table:style-name="Таблица3.B2" office:value-type="float" office:value="4">
            <text:p text:style-name="P20">4</text:p>
          </table:table-cell>
        </table:table-row>
        <table:table-row table:style-name="Таблица3.1">
          <table:table-cell table:style-name="Таблица3.A1" office:value-type="string">
            <text:p text:style-name="P16">4</text:p>
          </table:table-cell>
          <table:table-cell table:style-name="Таблица3.B2" office:value-type="float" office:value="4">
            <text:p text:style-name="P16">4</text:p>
          </table:table-cell>
          <table:table-cell table:style-name="Таблица3.C2" office:value-type="float" office:value="4.6">
            <text:p text:style-name="P16">4,6</text:p>
          </table:table-cell>
          <table:table-cell table:style-name="Таблица3.C2" office:value-type="float" office:value="4.1">
            <text:p text:style-name="P20">4,1</text:p>
          </table:table-cell>
          <table:table-cell table:style-name="Таблица3.B2" office:value-type="float" office:value="4.2">
            <text:p text:style-name="P20">4,2</text:p>
          </table:table-cell>
        </table:table-row>
        <table:table-row table:style-name="Таблица3.1">
          <table:table-cell table:style-name="Таблица3.A1" office:value-type="string">
            <text:p text:style-name="P16">5</text:p>
          </table:table-cell>
          <table:table-cell table:style-name="Таблица3.B2" office:value-type="float" office:value="3.9">
            <text:p text:style-name="P16">3,9</text:p>
          </table:table-cell>
          <table:table-cell table:style-name="Таблица3.C2" office:value-type="float" office:value="4">
            <text:p text:style-name="P16">4</text:p>
          </table:table-cell>
          <table:table-cell table:style-name="Таблица3.C2" office:value-type="float" office:value="3.7">
            <text:p text:style-name="P20">3,7</text:p>
          </table:table-cell>
          <table:table-cell table:style-name="Таблица3.B2" office:value-type="float" office:value="3.9">
            <text:p text:style-name="P20">3,9</text:p>
          </table:table-cell>
        </table:table-row>
        <table:table-row table:style-name="Таблица3.1">
          <table:table-cell table:style-name="Таблица3.A1" office:value-type="string">
            <text:p text:style-name="P16">6</text:p>
          </table:table-cell>
          <table:table-cell table:style-name="Таблица3.B2" office:value-type="float" office:value="3.4">
            <text:p text:style-name="P16">3,4</text:p>
          </table:table-cell>
          <table:table-cell table:style-name="Таблица3.C2" office:value-type="float" office:value="3.6">
            <text:p text:style-name="P16">3,6</text:p>
          </table:table-cell>
          <table:table-cell table:style-name="Таблица3.C2" office:value-type="float" office:value="3.5">
            <text:p text:style-name="P20">3,5</text:p>
          </table:table-cell>
          <table:table-cell table:style-name="Таблица3.B2" office:value-type="float" office:value="3.8">
            <text:p text:style-name="P20">3,8</text:p>
          </table:table-cell>
        </table:table-row>
        <table:table-row table:style-name="Таблица3.1">
          <table:table-cell table:style-name="Таблица3.A1" office:value-type="string">
            <text:p text:style-name="P16">7</text:p>
          </table:table-cell>
          <table:table-cell table:style-name="Таблица3.B2" office:value-type="float" office:value="3.8">
            <text:p text:style-name="P16">3,8</text:p>
          </table:table-cell>
          <table:table-cell table:style-name="Таблица3.C2" office:value-type="float" office:value="4.1">
            <text:p text:style-name="P16">4,1</text:p>
          </table:table-cell>
          <table:table-cell table:style-name="Таблица3.C2" office:value-type="float" office:value="3.5">
            <text:p text:style-name="P20">3,5</text:p>
          </table:table-cell>
          <table:table-cell table:style-name="Таблица3.B2" office:value-type="float" office:value="3.6">
            <text:p text:style-name="P20">3,6</text:p>
          </table:table-cell>
        </table:table-row>
        <table:table-row table:style-name="Таблица3.1">
          <table:table-cell table:style-name="Таблица3.A1" office:value-type="string">
            <text:p text:style-name="P16">8</text:p>
          </table:table-cell>
          <table:table-cell table:style-name="Таблица3.B2" office:value-type="float" office:value="3.8">
            <text:p text:style-name="P16">3,8</text:p>
          </table:table-cell>
          <table:table-cell table:style-name="Таблица3.C2" office:value-type="float" office:value="3.8">
            <text:p text:style-name="P16">3,8</text:p>
          </table:table-cell>
          <table:table-cell table:style-name="Таблица3.C2" office:value-type="float" office:value="3.8">
            <text:p text:style-name="P20">3,8</text:p>
          </table:table-cell>
          <table:table-cell table:style-name="Таблица3.B2" office:value-type="float" office:value="3.8">
            <text:p text:style-name="P20">3,8</text:p>
          </table:table-cell>
        </table:table-row>
        <table:table-row table:style-name="Таблица3.1">
          <table:table-cell table:style-name="Таблица3.A1" office:value-type="string">
            <text:p text:style-name="P16">9</text:p>
          </table:table-cell>
          <table:table-cell table:style-name="Таблица3.B2" office:value-type="float" office:value="3.5">
            <text:p text:style-name="P16">3,5</text:p>
          </table:table-cell>
          <table:table-cell table:style-name="Таблица3.C2" office:value-type="float" office:value="3.7">
            <text:p text:style-name="P16">3,7</text:p>
          </table:table-cell>
          <table:table-cell table:style-name="Таблица3.C2" office:value-type="float" office:value="3.8">
            <text:p text:style-name="P20">3,8</text:p>
          </table:table-cell>
          <table:table-cell table:style-name="Таблица3.B2" office:value-type="float" office:value="3.7">
            <text:p text:style-name="P20">3,7</text:p>
          </table:table-cell>
        </table:table-row>
        <table:table-row table:style-name="Таблица3.1">
          <table:table-cell table:style-name="Таблица3.A1" office:value-type="string">
            <text:p text:style-name="P22">Итого по школе</text:p>
          </table:table-cell>
          <table:table-cell table:style-name="Таблица3.B2" office:value-type="float" office:value="3.8">
            <text:p text:style-name="P22">3,8</text:p>
          </table:table-cell>
          <table:table-cell table:style-name="Таблица3.C2" office:value-type="float" office:value="4">
            <text:p text:style-name="P22">4</text:p>
          </table:table-cell>
          <table:table-cell table:style-name="Таблица3.C2" office:value-type="float" office:value="3.8">
            <text:p text:style-name="P24">3,8</text:p>
          </table:table-cell>
          <table:table-cell table:style-name="Таблица3.B2" office:value-type="float" office:value="3.9">
            <text:p text:style-name="P24">3,9</text:p>
          </table:table-cell>
        </table:table-row>
      </table:table>
      <text:p text:style-name="P10"/>
      <text:p text:style-name="P1">Данные таблицы показывают, что уровень воспитанности по школе на конец учебного года составил <text:span text:style-name="T36">3,9</text:span> балла, что указывает на хороший уровень воспитанности школьников, <text:s/>и его повышение в целом по школе на 0,<text:span text:style-name="T36">1</text:span> б по сравнению с началом года, <text:span text:style-name="T36">но и понижение по сравнению с прошлым годом.</text:span> Повышение уровня воспитанности наблюдается во всех классах, кроме <text:span text:style-name="T36">9</text:span> класса, там показатель <text:span text:style-name="T36">снизился на 0,1б, в 3и 8 классах остался </text:span><text:s/>на прежнем уровне. Самое существенное повышение уровня воспитанности произошло во 2,<text:span text:style-name="T36">5,6</text:span> классах (кл. руководител<text:span text:style-name="T36">и Сангалова Т.В., Конкина Н.А., Волгина О.А.</text:span>). <text:s/>На конец года самый высокий уровень воспитанности в 4 кл.- 4,<text:span text:style-name="T36">2</text:span> балла. Самый низкий- в <text:span text:style-name="T36">7</text:span> кл.-3,6 балла.</text:p>
      <text:p text:style-name="P1"><text:s/>Каждый классный руководитель должен <text:s/>определить для себя приоритетные направления работы и поставить задачи по повышению уровня воспитанности обучающихся своего класса на год. Всё это должно отражаться в индивидуальных планах работы классных руководителей. <text:bookmark text:name="_GoBack"/></text:p>
      <text:p text:style-name="P1"/>
      <text:p text:style-name="P1"/>
      <text:h text:style-name="P37" text:outline-level="2"><text:soft-page-break/>Общие выводы</text:h>
      <text:p text:style-name="P5">1. В основном поставленные задачи воспитательной работы на 201<text:span text:style-name="T37">4</text:span>/201<text:span text:style-name="T37">5</text:span> учебный год были выполнены.</text:p>
      <text:p text:style-name="P5">Воспитательный план работы выполнен. Отмечается положительная динамика в подготовке и проведении классных часов и мероприятий. Выполнение государственного стандарта по образованию (успеваемости) стабильно улучшается. Повысилась активность учащихся в проводимых в школе мероприятиях творческого характера. </text:p>
      <text:p text:style-name="P5">2. Поставленные задачи методической службы в основном выполнены.</text:p>
      <text:p text:style-name="P25">Консультации, беседы с классными руководителями, разработки и внедрение в практику методических рекомендаций <text:s/>педагогических технологий <text:s/>оказывают <text:s/>помощь в работе.</text:p>
      <text:p text:style-name="P1"/>
      <text:p text:style-name="P1">Результатами воспитательной работы школы являются следующие показатели:</text:p>
      <text:list xml:id="list1135005860295950777" text:style-name="L2">
        <text:list-item>
          <text:p text:style-name="P33">В школе нет второгодников, успеваемость составляет <text:span text:style-name="T37">100</text:span>%,качество ЗУН <text:span text:style-name="T37">41</text:span>%;</text:p>
        </text:list-item>
        <text:list-item>
          <text:p text:style-name="P33">Н<text:span text:style-name="T37">а профилактических учётах</text:span> <text:s/><text:span text:style-name="T37">обучающиеся нашей школы не</text:span> состо<text:span text:style-name="T37">ят</text:span>;</text:p>
        </text:list-item>
        <text:list-item>
          <text:p text:style-name="P33">В школе нет детей, систематически пропускающих учебные занятия без уважительных причин;</text:p>
        </text:list-item>
        <text:list-item>
          <text:p text:style-name="P33">85% школьников охвачены дополнительным образованием;</text:p>
        </text:list-item>
        <text:list-item>
          <text:p text:style-name="P33">100% обучающихся принимают участие в общешкольных мероприятиях и делах;</text:p>
        </text:list-item>
        <text:list-item>
          <text:p text:style-name="P33">В ОУ нет детей, которые относятся отрицательно к школе, хотели бы поменять место учёбы;</text:p>
        </text:list-item>
        <text:list-item>
          <text:p text:style-name="P32">81% родителей считают, что в ОУ созданы условия, которые способствуют умственному, эмоциональному и физическому развитию личности, <text:s/>соблюдаются санитарно-эпидемиологические правила и нормы, учреждением соблюдаются все требования в области здравоохранения. 88% <text:s/>родителей <text:s/>устраивает уровень профессиональной подготовки и квалификации педагогического состава. </text:p>
        </text:list-item>
      </text:list>
      <text:p text:style-name="P1"><text:s/>Но в ОУ есть ряд проблем, которые необходимо решать в следующем 201<text:span text:style-name="T37">5</text:span>-201<text:span text:style-name="T37">6</text:span> учебном году:</text:p>
      <text:list xml:id="list3754799525466279496" text:style-name="L3">
        <text:list-item>
          <text:p text:style-name="P34">недостаточно эффективна работа с учащимися школы, мотивированными на учебу;</text:p>
        </text:list-item>
        <text:list-item>
          <text:p text:style-name="P34">Недостаточно отработаны в рамках ШМО вопросы <text:s/>мониторинговых исследований, мало изучаются <text:s/>вопросы профессиональных компетентностей кл.руководителей: их затруднения и успехи;</text:p>
        </text:list-item>
        <text:list-item>
          <text:p text:style-name="P34"><text:s/>кл.руководители мало участвуют в конкурсах профессионального мастерства, не имеют публикаций в методических сборниках и журналах;</text:p>
        </text:list-item>
        <text:list-item>
          <text:p text:style-name="P34"><text:s/>Классные руководители мало используют в своей работе современные воспитательные технологии, активные формы работы с классом: экскурсии, праздники, походы, вечера и т.д;</text:p>
        </text:list-item>
        <text:list-item>
          <text:p text:style-name="P34"><text:s/>Слабо работает <text:s/>ученическое самоуправление.</text:p>
        </text:list-item>
      </text:list>
      <text:p text:style-name="P26"><text:s text:c="3"/>- плохо ведется работа по обобщению и распространению передового педагогического опыта;</text:p>
      <text:p text:style-name="P28"><text:s text:c="11"/><text:span text:style-name="T1"><text:s/>- относительно низок уровень умений и навыков самоанализа своей деятельности у учителей и учащихся;</text:span></text:p>
      <text:p text:style-name="P1"><text:s text:c="9"/>- не сформирована медиатека классного руководителя;</text:p>
      <text:p text:style-name="P1"><text:soft-page-break/><text:s text:c="9"/>- во <text:s/>ОУ недостаточно развита <text:s/>система мониторинга воспитательной работы, мониторинговые процедуры проводятся эпизодически, их итоги не становятся предметом анализа ШМО;</text:p>
      <text:p text:style-name="P10">Исходя из всего вышесказанного, на будущий 201<text:span text:style-name="T37">5</text:span>-201<text:span text:style-name="T37">6</text:span> учебный год вытекают следующие задачи:</text:p>
      <text:p text:style-name="P1">1<text:span text:style-name="T1">.Продолжить работу по п</text:span><text:span text:style-name="T15">овышению квалификации, педагогического мастерства, обеспечивающих высокий уровень воспитательного процесса, в </text:span><text:span text:style-name="T3">т.ч. и через сетевое взаимодействие ОУ;</text:span></text:p>
      <text:p text:style-name="P1">2. <text:span text:style-name="T23">Анализировать и изучать опыт внедрения внеурочной деятельности в начальных классах в рамках реализации ФГОС, продолжить подготовку <text:s/>педагогов к переходу на новые стандарты образования в основной школе;</text:span></text:p>
      <text:p text:style-name="P6">3. Содействовать внедрению современных воспитательных <text:s/>технологий <text:s/>в образовательном пространстве школы, активизировать <text:s/>работу по распространению опыта лучших классных руководителей ;</text:p>
      <text:p text:style-name="P6">4.. Создавать систему развёрнутого мониторинга воспитательной работы <text:s/>в образовательном учреждении, используя шире деятельность ШМО;</text:p>
      <text:p text:style-name="P1">5.Создавать условия для развития единого школьного и классного самоуправления;</text:p>
      <text:p text:style-name="P1">6.Развивать систему работы с родителями и общественностью;</text:p>
      <text:p text:style-name="P1">7.Продолжать работу по повышению уровня воспитанности и развитию личности обучающихся;</text:p>
      <text:p text:style-name="P27">8. Приложить усилия по повышению мотивации учащихся к участию в конкурсах, олимпиадах, викторинах;</text:p>
      <text:p text:style-name="P27">9. При планировании воспитательной работы на новый учебный год уделить особое внимание вопросам воспитания гражданственности, общественной значимости личности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, time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cm" fo:margin-bottom="0.353cm" loext:contextual-spacing="false" fo:text-align="center" style:justify-single-word="false" fo:text-indent="1.199cm" style:auto-text-indent="false" fo:keep-with-next="always">
        <style:tab-stops>
          <style:tab-stop style:position="0.423cm"/>
        </style:tab-stops>
      </style:paragraph-properties>
      <style:text-properties fo:font-weight="bold" style:font-weight-asian="bold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  <style:text-properties fo:language="zxx" fo:country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color="#6e89dd" style:font-name="Trebuchet MS" fo:font-family="'Trebuchet MS'" style:font-family-generic="swiss" style:font-pitch="variable" fo:font-size="18.5pt" fo:font-weight="bold" style:letter-kerning="true" style:font-size-asian="18.5pt" style:font-weight-asian="bold" style:font-name-complex="Trebuchet MS" style:font-family-complex="'Trebuchet MS'" style:font-family-generic-complex="swiss" style:font-pitch-complex="variable" style:font-size-complex="18.5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0" style:family="text">
      <style:text-properties fo:font-size="12pt" fo:font-weight="normal" style:font-name-asian="Calibri2" style:font-family-asian="Calibri" style:font-family-generic-asian="swiss" style:font-pitch-asian="variable" style:font-size-asian="12pt" style:font-weight-asian="normal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>
      <style:text-properties fo:font-weight="normal" style:font-weight-asian="normal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.501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64</meta:editing-cycles>
    <meta:print-date>2015-08-31T08:31:17.125000000</meta:print-date>
    <meta:creation-date>2013-01-08T18:33:00</meta:creation-date>
    <dc:date>2015-08-31T10:50:16.656000000</dc:date>
    <meta:editing-duration>PT11H32M19S</meta:editing-duration>
    <meta:generator>LibreOffice/4.4.3.2$Windows_x86 LibreOffice_project/88805f81e9fe61362df02b9941de8e38a9b5fd16</meta:generator>
    <meta:document-statistic meta:table-count="3" meta:image-count="0" meta:object-count="0" meta:page-count="9" meta:paragraph-count="228" meta:word-count="3228" meta:character-count="26866" meta:non-whitespace-character-count="236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