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07cm" style:rel-column-width="4651*"/>
    </style:style>
    <style:style style:name="Таблица1.B" style:family="table-column">
      <style:table-column-properties style:column-width="5.592cm" style:rel-column-width="21557*"/>
    </style:style>
    <style:style style:name="Таблица1.C" style:family="table-column">
      <style:table-column-properties style:column-width="3.399cm" style:rel-column-width="13104*"/>
    </style:style>
    <style:style style:name="Таблица1.D" style:family="table-column">
      <style:table-column-properties style:column-width="3.403cm" style:rel-column-width="13117*"/>
    </style:style>
    <style:style style:name="Таблица1.E" style:family="table-column">
      <style:table-column-properties style:column-width="3.399cm" style:rel-column-width="131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роприятия, </text:p>
      <text:p text:style-name="P1">направленные на формирование здорового образа жизни обучающихся Филиала МБОУ «ОООШ Сельхозтехника» - Ново-Усадская ООШ</text:p>
      <text:p text:style-name="P1">на 2013 — 2014 учебный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3">Участники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Ответственны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Проведение уроков ОБЖ, биологии, физкультуры, а также тематических <text:s/>уроков, направленных на формирование ЗОЖ <text:s/>других учебных дисциплин</text:p>
          </table:table-cell>
          <table:table-cell table:style-name="Таблица1.A2" office:value-type="string">
            <text:p text:style-name="P3">1-9 класс</text:p>
          </table:table-cell>
          <table:table-cell table:style-name="Таблица1.A2" office:value-type="string">
            <text:p text:style-name="P3">В течение учебного года</text:p>
          </table:table-cell>
          <table:table-cell table:style-name="Таблица1.E2" office:value-type="string">
            <text:p text:style-name="P3">Учителя - предметники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Введение во всех классах 3 часа физкультуры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В течение учебного года</text:p>
          </table:table-cell>
          <table:table-cell table:style-name="Таблица1.E2" office:value-type="string">
            <text:p text:style-name="P3">Зам.директора по УВР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Организация внеурочной деятельности физкультурно-оздровительной направленности: кружок «Сильные, смелые, быстрые», «Юный инспектор дорожного движения» (1- 4 классы), военно-спортивная подготовка (5-9 классы)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В течение учебного года</text:p>
          </table:table-cell>
          <table:table-cell table:style-name="Таблица1.E2" office:value-type="string">
            <text:p text:style-name="P3">Педагоги ДО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Организация ежегодного мед осмотра обучающихся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сентябрь-октябрь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ониторинг уровня физической подготовленности, распределения по группам здоровья <text:s/>среди обучающихся 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сентябрь-май</text:p>
          </table:table-cell>
          <table:table-cell table:style-name="Таблица1.E2" office:value-type="string"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Школьные соревнования:</text:p>
            <text:p text:style-name="P3">- Легкоатлетическое многоборье</text:p>
            <text:p text:style-name="P3"><text:s/>-«Веселые старты»</text:p>
            <text:p text:style-name="P3">- настольный тенис</text:p>
            <text:p text:style-name="P3">- «Президентские соревнования»</text:p>
            <text:p text:style-name="P3">- гимнастическое многоборье</text:p>
            <text:p text:style-name="P3">- лыжные гонки</text:p>
            <text:p text:style-name="P3">- детское четырёхборье</text:p>
            <text:p text:style-name="P3">- «Папа,мама, я — спортивная семья»</text:p>
            <text:p text:style-name="P3">- спортивное многоборье среди девочек</text:p>
            <text:p text:style-name="P3">- спортивный праздник для мл.школьников «День подвижных игр»</text:p>
            <text:p text:style-name="P3"><text:soft-page-break/>- первенство по шашкам</text:p>
            <text:p text:style-name="P3">- первенство школы по Дартс</text:p>
            <text:p text:style-name="P3">- легкоатлетическая эстафета</text:p>
            <text:p text:style-name="P3">- Малые Олимпийские игры </text:p>
            <text:p text:style-name="P3">- мини-футбол </text:p>
            <text:p text:style-name="P3">- «Мужество и Отвага»</text:p>
            <text:p text:style-name="P3">- «Зарница»</text:p>
            <text:p text:style-name="P3">- «Туристическая тропа»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ноябрь</text:p>
          </table:table-cell>
          <table:table-cell table:style-name="Таблица1.E2" office:value-type="string">
            <text:p text:style-name="P3">Учитель физкультуры</text:p>
            <text:p text:style-name="P3">преподаватель ОБЖ</text:p>
            <text:p text:style-name="P3">кл.руководители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роведение школьного этапа и участие в муниципальном этапе <text:s/>Всероссийской олимпиады школьников по физкультуре</text:p>
          </table:table-cell>
          <table:table-cell table:style-name="Таблица1.A2" office:value-type="string">
            <text:p text:style-name="P3">6-9 классы</text:p>
          </table:table-cell>
          <table:table-cell table:style-name="Таблица1.A2" office:value-type="string">
            <text:p text:style-name="P3">октябрь</text:p>
          </table:table-cell>
          <table:table-cell table:style-name="Таблица1.E2" office:value-type="string"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роведение единых классных часов:</text:p>
            <text:p text:style-name="P3">- паралимпийский урок</text:p>
            <text:p text:style-name="P3">- «Навстречу Олимпийских игр в Сочи»</text:p>
            <text:p text:style-name="P3">- «История Олимпийских игр»</text:p>
            <text:p text:style-name="P3">- «Мы не сдаемся, мы верим в себя», посвященный открытию паралимпийским играм</text:p>
            <text:p text:style-name="P3">- «Легкая атлетика — королева спорта»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ноябрь-май</text:p>
          </table:table-cell>
          <table:table-cell table:style-name="Таблица1.E2" office:value-type="string">
            <text:p text:style-name="P3">Учитель физкультуры</text:p>
            <text:p text:style-name="P3">кл.руководители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ни Здоровья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1 раз в четверть</text:p>
          </table:table-cell>
          <table:table-cell table:style-name="Таблица1.E2" office:value-type="string">
            <text:p text:style-name="P3">Зам.директора по ВР</text:p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2">Участие в <text:span text:style-name="T1">X </text:span><text:span text:style-name="T2">Всероссийской </text:span><text:s/>акции «Спорт — альтернатива пагубным привычкам»</text:p>
          </table:table-cell>
          <table:table-cell table:style-name="Таблица1.A2" office:value-type="string">
            <text:p text:style-name="P3">5-9 классы</text:p>
          </table:table-cell>
          <table:table-cell table:style-name="Таблица1.A2" office:value-type="string">
            <text:p text:style-name="P3">ноябрь</text:p>
          </table:table-cell>
          <table:table-cell table:style-name="Таблица1.E2" office:value-type="string">
            <text:p text:style-name="P3">Зам.директора по ВР</text:p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2">Участие в тематической акции по профилактике табакокурения«За здоровье и безопасность наших детей».</text:p>
          </table:table-cell>
          <table:table-cell table:style-name="Таблица1.A2" office:value-type="string">
            <text:p text:style-name="P3">4-9 классы</text:p>
          </table:table-cell>
          <table:table-cell table:style-name="Таблица1.A2" office:value-type="string">
            <text:p text:style-name="P3">ноябрь</text:p>
          </table:table-cell>
          <table:table-cell table:style-name="Таблица1.E2" office:value-type="string">
            <text:p text:style-name="P3">Зам.директора по ВР</text:p>
            <text:p text:style-name="P3">кл.руководители</text:p>
          </table:table-cell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2">Организация межведомственной работы с медицинскими учреждениями по профилактике употребления психоактивных веществ обучающимися </text:p>
          </table:table-cell>
          <table:table-cell table:style-name="Таблица1.A2" office:value-type="string">
            <text:p text:style-name="P3">6-9 классы</text:p>
          </table:table-cell>
          <table:table-cell table:style-name="Таблица1.A2" office:value-type="string">
            <text:p text:style-name="P3">ноябрь</text:p>
          </table:table-cell>
          <table:table-cell table:style-name="Таблица1.E2" office:value-type="string">
            <text:p text:style-name="P3">Директор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Просмотр видеофильмов, видеопрезентаций, направленных на профилактику ЗОЖ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В течение учебного года</text:p>
          </table:table-cell>
          <table:table-cell table:style-name="Таблица1.E2" office:value-type="string">
            <text:p text:style-name="P3">Учитель информатики</text:p>
            <text:p text:style-name="P3">кл.руководители</text:p>
            <text:p text:style-name="P3">передвижная <text:soft-page-break/>районная киноустановка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Просмотр спектаклей для детей мл.школьного возраста передвижных театральных студий г.Н.Новгород, и др., направленных на формирование ЗОЖ</text:p>
          </table:table-cell>
          <table:table-cell table:style-name="Таблица1.A2" office:value-type="string">
            <text:p text:style-name="P3">1-6 классы</text:p>
          </table:table-cell>
          <table:table-cell table:style-name="Таблица1.A2" office:value-type="string">
            <text:p text:style-name="P3">В течение учебного года 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Проведение родительского собрания <text:span text:style-name="T3">«Роль семьи и школы в формировании у ребенка основ безопасного поведения и традиции здорового образа жизни»</text:span>( с приглашением мед. работника)</text:p>
          </table:table-cell>
          <table:table-cell table:style-name="Таблица1.A2" office:value-type="string">
            <text:p text:style-name="P3">Родители обучающихся</text:p>
          </table:table-cell>
          <table:table-cell table:style-name="Таблица1.A2" office:value-type="string">
            <text:p text:style-name="P3">май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Проведение Недели Здоровья в рамках предметных недель</text:p>
          </table:table-cell>
          <table:table-cell table:style-name="Таблица1.A2" office:value-type="string">
            <text:p text:style-name="P3">Все участники образовательного процесса</text:p>
          </table:table-cell>
          <table:table-cell table:style-name="Таблица1.A2" office:value-type="string">
            <text:p text:style-name="P3">декабрь</text:p>
          </table:table-cell>
          <table:table-cell table:style-name="Таблица1.E2" office:value-type="string">
            <text:p text:style-name="P3">Учитель физкультуры <text:s/>преподаватель ОБЖ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Фотовыставка «Мы хотим быть сильными и здоровыми»</text:p>
          </table:table-cell>
          <table:table-cell table:style-name="Таблица1.A2" office:value-type="string">
            <text:p text:style-name="P3">1-9 класс</text:p>
          </table:table-cell>
          <table:table-cell table:style-name="Таблица1.A2" office:value-type="string">
            <text:p text:style-name="P3">декабрь</text:p>
          </table:table-cell>
          <table:table-cell table:style-name="Таблица1.E2" office:value-type="string">
            <text:p text:style-name="P3">Учитель информатики</text:p>
          </table:table-cell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Конкурс рисунков, плакатов, направленных на формирование ЗОЖ</text:p>
          </table:table-cell>
          <table:table-cell table:style-name="Таблица1.A2" office:value-type="string">
            <text:p text:style-name="P3">1-9 класс</text:p>
          </table:table-cell>
          <table:table-cell table:style-name="Таблица1.A2" office:value-type="string">
            <text:p text:style-name="P3">декабрь</text:p>
          </table:table-cell>
          <table:table-cell table:style-name="Таблица1.E2" office:value-type="string">
            <text:p text:style-name="P3">Учитель ИЗО</text:p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Анкетирование обучающихся «Я и моё здоровье»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апрель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Праздник «Моя семья за здоровый образ жизни»</text:p>
          </table:table-cell>
          <table:table-cell table:style-name="Таблица1.A2" office:value-type="string">
            <text:p text:style-name="P3">Обучающиеся</text:p>
            <text:p text:style-name="P3">родители</text:p>
          </table:table-cell>
          <table:table-cell table:style-name="Таблица1.A2" office:value-type="string">
            <text:p text:style-name="P3">Апрель - май</text:p>
          </table:table-cell>
          <table:table-cell table:style-name="Таблица1.E2" office:value-type="string">
            <text:p text:style-name="P3">Зам.директора по ВР</text:p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Участие в районных, сельских мероприятиях «День села», «День района» и др.</text:p>
          </table:table-cell>
          <table:table-cell table:style-name="Таблица1.A2" office:value-type="string">
            <text:p text:style-name="P3">Обучающиеся</text:p>
            <text:p text:style-name="P3">родители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Проведение упредительных бесед с привлечением участкового, работников прокуратуры, мед работников <text:s/>и др., направленных на профилактику вредных привычек</text:p>
          </table:table-cell>
          <table:table-cell table:style-name="Таблица1.A2" office:value-type="string">
            <text:p text:style-name="P3">Обучающиеся</text:p>
            <text:p text:style-name="P3">родители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Привлечение участников волонтерского движения для организации мероприятий, направленных на формирование ЗОЖ</text:p>
          </table:table-cell>
          <table:table-cell table:style-name="Таблица1.A2" office:value-type="string">
            <text:p text:style-name="P3">1-9 классы</text:p>
          </table:table-cell>
          <table:table-cell table:style-name="Таблица1.A2" office:value-type="string">
            <text:p text:style-name="P3">По плану </text:p>
          </table:table-cell>
          <table:table-cell table:style-name="Таблица1.E2" office:value-type="string">
            <text:p text:style-name="P3">Зам.директора по ВР</text:p>
          </table:table-cell>
        </table:table-row>
      </table:table>
      <text:p text:style-name="Standard"><text:soft-page-break/></text:p>
      <text:p text:style-name="Standard"/>
      <text:p text:style-name="Standard"><text:s text:c="5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6S</meta:editing-duration>
    <meta:editing-cycles>4</meta:editing-cycles>
    <meta:generator>OpenOffice.org/3.2$Win32 OpenOffice.org_project/320m12$Build-9483</meta:generator>
    <dc:date>2013-12-09T06:35:41.57</dc:date>
    <dc:creator>школа </dc:creator>
    <meta:document-statistic meta:table-count="1" meta:image-count="0" meta:object-count="0" meta:page-count="4" meta:paragraph-count="160" meta:word-count="550" meta:character-count="4045"/>
    <meta:user-defined meta:name="Info 1"/>
    <meta:user-defined meta:name="Info 2"/>
    <meta:user-defined meta:name="Info 3"/>
    <meta:user-defined meta:name="Info 4"/>
  </office:meta>
</office:document-meta>
</file>